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24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37.V01, 20 februari 2017) het hebben van een trap met leuning en fietsgoot en het plaatsen en hebben van een hekwerk binnen de primaire waterkering ter plaatse van Lekdijk 24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24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83</meta:user-defined>
    <meta:user-defined meta:name="OVERHEIDop.WsbID/DC.identifier">wsb-2017-1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24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08 437543</meta:user-defined>
    <meta:user-defined meta:name="OVERHEIDop.versieInformatie"/>
  </office:meta>
</office:document-meta>
</file>