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, graven en vergraven van A- en B-wateren t.p.v. Lakemondsestraat 11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, graven en vergraven van A- en B-wateren t.p.v. Lakemondsestraat 11 te Opheusden. Zaaknummer 201620822. </text:p>
            <text:p text:style-name="common-al">Start bezwaartermijn: 14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, graven en vergraven van A- en B-wateren t.p.v. Lakemondsestraat 11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82</meta:user-defined>
    <meta:user-defined meta:name="OVERHEIDop.WsbID/DC.identifier">wsb-2017-15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C 11</meta:user-defined>
    <meta:user-defined meta:name="OVERHEIDop.woonplaats">Opheusden</meta:user-defined>
    <meta:user-defined meta:name="OVERHEIDop.straatnaam">Lakemond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3330 439137</meta:user-defined>
    <meta:user-defined meta:name="OVERHEIDop.versieInformatie"/>
  </office:meta>
</office:document-meta>
</file>