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aanbouw in de beschermingszone van A-water t.p.v. Lekdijk 37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aanbouw in de beschermingszone van A-water t.p.v. Lekdijk 378 te Nieuw-Lekkerland. Zaaknummer 201701078. </text:p>
            <text:p text:style-name="common-al">Start bezwaartermijn: 14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aanbouw in de beschermingszone van A-water t.p.v. Lekdijk 378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80</meta:user-defined>
    <meta:user-defined meta:name="OVERHEIDop.WsbID/DC.identifier">wsb-2017-15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VA 367a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466 433483</meta:user-defined>
    <meta:user-defined meta:name="OVERHEIDop.versieInformatie"/>
  </office:meta>
</office:document-meta>
</file>