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 de regionale waterkering, ter plaatse van de Lingedijk 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in de regionale waterkering, ter plaatse van de Lingedijk 8 te Leerdam, zaaknummer 201701047. </text:p>
            <text:p text:style-name="common-al">Start bezwaartermijn: 14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in de regionale waterkering, ter plaatse van de Lingedijk 8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79</meta:user-defined>
    <meta:user-defined meta:name="OVERHEIDop.WsbID/DC.identifier">wsb-2017-15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2LD 25</meta:user-defined>
    <meta:user-defined meta:name="OVERHEIDop.woonplaats">Leerdam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316 432851</meta:user-defined>
    <meta:user-defined meta:name="OVERHEIDop.versieInformatie"/>
  </office:meta>
</office:document-meta>
</file>