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nabij A-water ter plaatse van het Zandsepad 1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nabij A-water ter plaatse van het Zandsepad 1 te Lent. Zaaknummer: 201701175. </text:p>
            <text:p text:style-name="common-al">Start bezwaartermijn: 14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57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7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7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nabij A-water ter plaatse van het Zandsepad 1 te Len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1578</meta:user-defined>
    <meta:user-defined meta:name="OVERHEIDop.WsbID/DC.identifier">wsb-2017-15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3KA 9</meta:user-defined>
    <meta:user-defined meta:name="OVERHEIDop.woonplaats">Lent</meta:user-defined>
    <meta:user-defined meta:name="OVERHEIDop.straatnaam">Zandsepa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8430 432182</meta:user-defined>
    <meta:user-defined meta:name="OVERHEIDop.versieInformatie"/>
  </office:meta>
</office:document-meta>
</file>