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en het compenseren in B-water ter plaatse van de Weiweg 8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C-water en het compenseren in B-water ter plaatse van de Weiweg 8 te Varik. Zaaknummer: 201701214. </text:p>
            <text:p text:style-name="common-al">Start bezwaartermijn: 1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C-water en het compenseren in B-water ter plaatse van de Weiweg 8 te Va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7</meta:user-defined>
    <meta:user-defined meta:name="OVERHEIDop.WsbID/DC.identifier">wsb-2017-15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4</meta:user-defined>
    <meta:user-defined meta:name="OVERHEIDop.woonplaats">Varik</meta:user-defined>
    <meta:user-defined meta:name="OVERHEIDop.straatnaam">Wei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742 426958</meta:user-defined>
    <meta:user-defined meta:name="OVERHEIDop.versieInformatie"/>
  </office:meta>
</office:document-meta>
</file>