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erfafscheiding in de beschermingszone van een A-water t.p.v. Keppelenkamp 1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erfafscheiding in de beschermingszone van een A-water t.p.v. Keppelenkamp 1 te Gameren. Zaaknummer 201701270. </text:p>
            <text:p text:style-name="common-al">Start bezwaartermijn: 15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57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erfafscheiding in de beschermingszone van een A-water t.p.v. Keppelenkamp 1 te Ga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75</meta:user-defined>
    <meta:user-defined meta:name="OVERHEIDop.WsbID/DC.identifier">wsb-2017-15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1GZ 15</meta:user-defined>
    <meta:user-defined meta:name="OVERHEIDop.woonplaats">Gameren</meta:user-defined>
    <meta:user-defined meta:name="OVERHEIDop.straatnaam">Keppelenkam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1959 423290</meta:user-defined>
    <meta:user-defined meta:name="OVERHEIDop.versieInformatie"/>
  </office:meta>
</office:document-meta>
</file>