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op de insteek A-water t.p.v. Mesdagstraat 24 te Millingen a/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keerwand op de insteek van een A-water t.p.v. Mesdagstraat 24 te Millingen a/d Rijn. Zaaknummer 201701263. </text:p>
            <text:p text:style-name="common-al">Start bezwaartermijn: 15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57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keerwand op de insteek A-water t.p.v. Mesdagstraat 24 te Millingen a/d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74</meta:user-defined>
    <meta:user-defined meta:name="OVERHEIDop.WsbID/DC.identifier">wsb-2017-15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66ZK 14</meta:user-defined>
    <meta:user-defined meta:name="OVERHEIDop.woonplaats">Millingen aan de Rijn</meta:user-defined>
    <meta:user-defined meta:name="OVERHEIDop.straatnaam">Mesdag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201252 430510</meta:user-defined>
    <meta:user-defined meta:name="OVERHEIDop.versieInformatie"/>
  </office:meta>
</office:document-meta>
</file>