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dam met duiker en het plaatsen van een dam met duiker in A-water 007607, ter plaatse van de Burchtstraat 17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dam met duiker en het plaatsen van een dam met duiker in A-water 007607, ter plaatse van de Burchtstraat 17 te Rossum, zaaknummer 201701315. </text:p>
            <text:p text:style-name="common-al">Start bezwaartermijn: 16-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57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7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7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dam met duiker en het plaatsen van een dam met duiker in A-water 007607, ter plaatse van de Burchtstraat 17 te Ros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72</meta:user-defined>
    <meta:user-defined meta:name="OVERHEIDop.WsbID/DC.identifier">wsb-2017-15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28CP</meta:user-defined>
    <meta:user-defined meta:name="OVERHEIDop.woonplaats">Rossum</meta:user-defined>
    <meta:user-defined meta:name="OVERHEIDop.straatnaam">Burcht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1084 424030</meta:user-defined>
    <meta:user-defined meta:name="OVERHEIDop.versieInformatie"/>
  </office:meta>
</office:document-meta>
</file>