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nieuwbouw van een woning op de buitendijkse zomerkade en bijbehorende beschermingszone, ter plaatse van de Dijk 12b te Beun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nieuwbouw van een woning op de buitendijkse zomerkade en bijbehorende beschermingszone, ter plaatse van de Dijk 12b te Beuningen, zaaknummer 201701425. </text:p>
            <text:p text:style-name="common-al">Start bezwaartermijn: 16-02-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1571</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71</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71</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nieuwbouw van een woning op de buitendijkse zomerkade en bijbehorende beschermingszone, ter plaatse van de Dijk 12b te Beuni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2</meta:user-defined>
    <meta:user-defined meta:name="OVERHEIDop.publicationIssue">1571</meta:user-defined>
    <meta:user-defined meta:name="OVERHEIDop.WsbID/DC.identifier">wsb-2017-157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41LA 20</meta:user-defined>
    <meta:user-defined meta:name="OVERHEIDop.woonplaats">Beuningen Gld</meta:user-defined>
    <meta:user-defined meta:name="OVERHEIDop.straatnaam">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83023 431674</meta:user-defined>
    <meta:user-defined meta:name="OVERHEIDop.versieInformatie"/>
  </office:meta>
</office:document-meta>
</file>