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dempen van C-wateren, het versneld afvoeren van hemelwater vanaf nieuw verhard oppervlak (dak- en terreinverharding) naar C-water en het ter compensatie  vergraven van C-water tot een nieuwe waterpartij en het aanpassen van de wegberm langs de Mijlweg te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dempen van C-wateren, het versneld afvoeren van hemelwater vanaf nieuw verhard oppervlak (dak- en terreinverharding) naar C-water en het ter compensatie  vergraven van C-water tot een nieuwe waterpartij en het aanpassen van de wegberm langs de Mijlweg te Vianen. Zaaknummer 2017002591. </text:p>
            <text:p text:style-name="common-al">Start bezwaartermijn: 16-02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1570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570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570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dempen van C-wateren, het versneld afvoeren van hemelwater vanaf nieuw verhard oppervlak (dak- en terreinverharding) naar C-water en het ter compensatie  vergraven van C-water tot een nieuwe waterpartij en het aanpassen van de wegberm langs de Mijlweg te Vian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1570</meta:user-defined>
    <meta:user-defined meta:name="OVERHEIDop.WsbID/DC.identifier">wsb-2017-1570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131</meta:user-defined>
    <meta:user-defined meta:name="OVERHEIDop.woonplaats">Vianen</meta:user-defined>
    <meta:user-defined meta:name="OVERHEIDop.straatnaam">Mijlweg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34591 442681</meta:user-defined>
    <meta:user-defined meta:name="OVERHEIDop.versieInformatie"/>
  </office:meta>
</office:document-meta>
</file>