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hebben van een vlonder in de waterstaatswerkzone van een regionale waterkering en beschermingszone van een primair oppervlaktewaterlichaam - Raadhuisstraat 21 Linschoten (code HDSR771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hebben van een vlonder in de waterstaatswerkzone van een regionale waterkering en beschermingszone van een primair oppervlaktewaterlichaam. Op de locatie Raadhuisstraat 21 in Linschoten, in de gemeente Montfoort. Dit besluit is verzonden op 17 februari 2017.</text:p>
            <text:p text:style-name="common-al">
            <text:span text:style-name="nadrukvet">Ter inzage</text:span>
          </text:p>
            <text:p text:style-name="common-al">U kunt de vergunning en de bijbehorende stukken inzien van 23 februari 2017 tot en met 6 april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last-al">Houten, 22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1567</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67</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67</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hebben van een vlonder in de waterstaatswerkzone van een regionale waterkering en beschermingszone van een primair oppervlaktewaterlichaam - Raadhuisstraat 21 Linschoten (code HDSR77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2</meta:user-defined>
    <meta:user-defined meta:name="OVERHEIDop.publicationIssue">1567</meta:user-defined>
    <meta:user-defined meta:name="OVERHEIDop.WsbID/DC.identifier">wsb-2017-1567</meta:user-defined>
    <meta:user-defined meta:name="OVERHEID.TaxonomieBeleidsagenda/OVERHEID.category">Ruimte en infrastructuur | Organisatie en beleid</meta:user-defined>
    <meta:user-defined meta:name="OVERHEIDop.referentienummer">1219465</meta:user-defined>
    <meta:user-defined meta:name="DCTERMS.abstract">Watervergunning voor het hebben van een vlonder in de waterstaatswerkzone van een regionale waterkering en beschermingszone van een primair oppervlaktewaterlichaam op de locatie Raadhuisstraat 21 in Linschoten, in de gemeente Montfoor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61CW 21</meta:user-defined>
    <meta:user-defined meta:name="OVERHEIDop.woonplaats">Linschoten</meta:user-defined>
    <meta:user-defined meta:name="OVERHEIDop.straatnaam">Raadhuis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22534 452754</meta:user-defined>
    <meta:user-defined meta:name="OVERHEIDop.versieInformatie"/>
  </office:meta>
</office:document-meta>
</file>