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lozen van hemelwater ter hoogte van de Ecofactorij 29 te Apeldoorn</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Van Westreenen Holding B.V. voor het lozen van hemelwater, afkomstig van extra verhard oppervlak, middels twee aan te leggen wadi's op een oppervlaktewaterlichaam A (Sloot Ecofactorij). De locatie is Ecofactorij 29 te Apeldoorn.</text:p>
            <text:p text:style-name="common-al">De vergunning is verzonden op 17 februari 2017.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22 februari 2017 tot en met 4 april 2017 bij:</text:p>
            <text:p text:style-name="common-al">-Waterschap Vallei en Veluwe, Steenbokstraat 10 in Apeldoorn: elke werkdag na telefonische afspraak (06 15 89 20 32 / 055 527 29 11).</text:p>
            <text:p text:style-name="common-al">Indien gewenst kan de vergunning met bekendmaking ook naar u gemaild worden. In dat geval kunt u een e-mail sturen naar averwoert@vallei-veluwe.nl</text:p>
            <text:p text:style-name="common-al">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8, - voor een natuurlijk persoon, € 333,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 </text:span>
          </text:p>
            <text:p text:style-name="common-al">Voor meer informatie over de vergunning kunt u contact opnemen met de heer Bloemenkamp (vergunningverlener) via telefoonnummer: 06 20 01 23 27.</text:p>
            <text:p text:style-name="common-al">Voor procedurele vragen kunt u contact opnemen met mevrouw Verwoert (administratief medewerker) via telefoonnummer: 06 15 89 20 32.</text:p>
            <text:p text:style-name="common-al">Apeldoorn, 22 februari 2017</text:p>
            <text:p text:style-name="last-al">Het nummer van de vergunning is 892233/90653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allei en Veluwe.</text:p>
            </table:table-cell>
            <table:table-cell office:value-type="string" table:style-name="header.C">
              <text:p text:style-name="headerright"><text:span text:style-name="nr">Nr. 1547</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547</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547</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het lozen van hemelwater ter hoogte van de Ecofactorij 29 te Apeldoor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2-22</meta:user-defined>
    <meta:user-defined meta:name="OVERHEIDop.publicationIssue">1547</meta:user-defined>
    <meta:user-defined meta:name="OVERHEIDop.WsbID/DC.identifier">wsb-2017-1547</meta:user-defined>
    <meta:user-defined meta:name="OVERHEID.TaxonomieBeleidsagenda/OVERHEID.category">Natuur en milieu | Organisatie en beleid</meta:user-defined>
    <meta:user-defined meta:name="OVERHEIDop.referentienummer">892233/906530</meta:user-defined>
    <meta:user-defined meta:name="DCTERMS.abstract">Het lozen van hemelwater, afkomstig van extra verhard oppervlak, middels twee aan te leggen wadi’s met een uitstroomvoorziening op een oppervlaktewaterlichaam A (Sloot Ecofactorij). De locatie is Ecofactorij 29 te Apeldoorn. </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7325WC</meta:user-defined>
    <meta:user-defined meta:name="OVERHEIDop.woonplaats">Apeldoorn</meta:user-defined>
    <meta:user-defined meta:name="OVERHEIDop.straatnaam">Ecofactorij</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situatietekening|exb-2017-6006</meta:user-defined>
    <meta:user-defined meta:name="OVERHEID.EPSG28992/DC.spatial">199154 468213</meta:user-defined>
    <meta:user-defined meta:name="OVERHEIDop.versieInformatie"/>
  </office:meta>
</office:document-meta>
</file>