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voor werkzaamheden voor de reconstructie van de autosnelweg A27/A1 tussen Baarn e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3Angle B.V. voor het verbreden van een viaduct en het verlengen van een tunnel boven een waterkering, het graven, dempen en herprofileren van oppervlaktewaterlichamen, het verplaatsen van een stuw, het verlengen en aanleggen van duikers en het lozen van hemelwater vanaf extra verhard oppervlak op oppervlaktewaterlichamen voor de reconstructie van de autosnelweg A27/A1 tussen Baarn en Amersfoort. </text:p>
            <text:p text:style-name="common-al">De ontwerp watervergunning is ondertekend op 2 februari 2017.</text:p>
            <text:p text:style-name="common-al">Het waterschap geeft een vergunning af met voorschriften om het milieu te beschermen.</text:p>
            <text:p text:style-name="common-al"/>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
            <text:p text:style-name="common-al">In het kader van deze coördinatie geeft de Minister van Infrastructuur en Milieu kennis van het feit dat het volgende ontwerpbesluit is genomen. </text:p>
            <text:p text:style-name="tussenkopcur">
            <text:span text:style-name="nadrukvet">Welke ontwerpbesluit is genomen en ligt ter inzage?</text:span>
          </text:p>
            <text:p text:style-name="common-al">Voor de uitvoering van het tracébesluit “A27/A1” is onderstaand ontwerpbesluit genomen, overeenkomstig de procedure van artikel 20, lid 4, van de Tracéwet in samenhang met afdeling 3.4 van de Algemene wet bestuursrecht.</text:p>
            <text:p text:style-name="common-al">In opdracht van Rijkswaterstaat realiseert aannemerscombinatie 3Angle B.V. de verbreding van de A27 tussen de aansluiting Utrecht – 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tussenkopcur">
            <text:span text:style-name="nadrukvet">Zienswijzen?</text:span>
          </text:p>
            <text:p text:style-name="common-al">
            <text:span text:style-name="nadrukondlijn">Schriftelijke</text:span> zienswijzen kunnen van 24 februari 2017 tot en met 6 april 2017 ingediend worden bij het dagelijks bestuur van Waterschap Vallei en Veluwe of bij de vergunningverlener, de heer Brummelm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23 maart 2017 (maar uiterlijk 6 april 2017) telefonisch doen bij de heer Van Wijngaarden, via telefoonnummer: 06 21 17 03 68.</text:p>
            <text:p text:style-name="common-al">Wie nu zienswijzen indient kan later eventueel nog in beroep gaan tegen de definitieve vergunning.</text:p>
            <text:p text:style-name="tussenkopcur">
            <text:span text:style-name="nadrukvet">Inzien van stukken</text:span>
          </text:p>
            <text:p text:style-name="common-al">U kunt de vergunning en de daarbij behorende stukken inzien van 8 februari 2017 tot en met 21 maart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2 februari 2017</text:p>
            <text:p text:style-name="last-al">Het nummer van de vergunning is 890795/9022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5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voor werkzaamheden voor de reconstructie van de autosnelweg A27/A1 tussen Baarn en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23</meta:user-defined>
    <meta:user-defined meta:name="OVERHEIDop.WsbID/DC.identifier">wsb-2017-1523</meta:user-defined>
    <meta:user-defined meta:name="OVERHEID.TaxonomieBeleidsagenda/OVERHEID.category">Natuur en milieu | Organisatie en beleid</meta:user-defined>
    <meta:user-defined meta:name="OVERHEIDop.referentienummer">890795/902246</meta:user-defined>
    <meta:user-defined meta:name="DCTERMS.abstract">Verbreden viaduct; verlengen tunnel boven waterkering; graven, dempen, herprofileren opp.waterlichamen; verplaatsen stuw; verlengen, aanleggen duikers; lozen hemelwater vanaf extra verhard oppervlak op opp.waterlichamen voor reconstructie van autosnelweg A27/A1 tussen Baarn en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MZ 53</meta:user-defined>
    <meta:user-defined meta:name="OVERHEIDop.woonplaats">Eemnes</meta:user-defined>
    <meta:user-defined meta:name="OVERHEIDop.straatnaam">Goyergracht Zuid</meta:user-defined>
    <meta:user-defined meta:name="OVERHEID.PostcodeHuisnummer/OVERHEIDop.postcodeHuisnummer">3823VH 89</meta:user-defined>
    <meta:user-defined meta:name="OVERHEIDop.woonplaats">Amersfoort</meta:user-defined>
    <meta:user-defined meta:name="OVERHEIDop.straatnaam">Het Hallehui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5861</meta:user-defined>
    <meta:user-defined meta:name="OVERHEID.EPSG28992/DC.spatial">143837 470839</meta:user-defined>
    <meta:user-defined meta:name="OVERHEID.EPSG28992/DC.spatial">156007 467328</meta:user-defined>
    <meta:user-defined meta:name="OVERHEIDop.versieInformatie"/>
  </office:meta>
</office:document-meta>
</file>