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250774 Hapert langs Provincialeweg N284 duiker verwijderen uit bermsloot</text:p>
      <text:section text:name="zakelijke-mededeling_id1-3-2" text:style-name="zakelijke-mededeling">
        <text:section text:name="zakelijke-mededeling-tekst_id1-3-2-1" text:style-name="zakelijke-mededeling-tekst">
          <text:section text:name="tekst_id1-3-2-1-1" text:style-name="tekst">
            <text:p text:style-name="common-al">Inzagetermijn: van 23 februari 2017 tot en met 4 april 2017</text:p>
            <text:p text:style-name="common-al">Het dagelijks bestuur van Waterschap De Dommel, namens deze de programmamanager watersysteem,  heeft op 22 februari 2017 het besluit betreffende projectplan 250774 Hapert langs Provincialeweg N284 duiker verwijderen uit bermsloot vastgesteld.. Op dit projectplan is de Crisis- en herstelwet van toepassing. </text:p>
            <text:p text:style-name="common-al">Dit projectplan houdt onder meer het volgende in:Deze duiker had een functie als toegangsduiker naar het onderhoudspad langs de BZ22. Door aangepast onderhoud aan watergang BZ22 is de duiker overbodig geworden. Waterschap De Dommel streeft een zo obstakelvrij mogelijk watersysteem na en is voornemens om deze duiker te verwijderen.</text:p>
            <text:p text:style-name="tussenkopcur">Inzage</text:p>
            <text:p text:style-name="common-al">De stukken die ter inzage liggen kunt u downloaden (rechterzijde pagina). </text:p>
            <text:p text:style-name="tussenkopcur">Bezwaar </text:p>
            <text:p text:style-name="common-al">Belanghebbenden kunnen tegen dit besluit vanaf 23 februari 2017 gedurende 6 weken bezwaar indienen bij:</text:p>
            <text:p text:style-name="common-al">Waterschap De DommelHet dagelijks bestuurt.a.v. secretariaat bezwarenPostbus 10.0015280 DA Boxtel. </text:p>
            <text:p text:style-name="common-al">Het bezwaarschrift moet voorzien zijn van: </text:p>
            <text:p text:style-name="common-al">- naam en adres van de indiener;</text:p>
            <text:p text:style-name="common-al">- de dagtekening; </text:p>
            <text:p text:style-name="common-al">- omschrijving van het besluit waartegen bezwaar is ingediend en zo mogelijk een afschrift </text:p>
            <text:p text:style-name="common-al">  van het besluit; </text:p>
            <text:p text:style-name="common-al">- gronden van het bezwaar.  </text:p>
            <text:p text:style-name="common-al">Verder dient het bezwaarschrift door de indiener te zijn ondertekend. </text:p>
            <text:p text:style-name="common-al">Ook kan naast een bezwaarschrift een verzoek om een voorlopige voorziening bij de rechtbank worden ingediend.  Het verzoek tot het treffen van een voorlopige voorziening moet worden gericht aan de Voorzieningenrechter van de Sector bestuursrecht van rechtbank Oost Brabant. Voor het treffen van een voorlopige voorziening is griffierecht verschuldigd.</text:p>
            <text:p text:style-name="common-al">U kunt ook digitaal voorlopige voorziening instellen bij genoemde rechtbank via Het digitale loket Rechtspraak. Daarvoor moet u wel beschikken over een elektronische handtekening (DigiD). Kijk op de genoemde site voor de precieze voorwaarden.</text:p>
            <text:p text:style-name="tussenkopcur">Contact</text:p>
            <text:p text:style-name="common-al">Voor vragen over deze bekendmaking kunt u contact opnemen met Cor Keeris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145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5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5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250774 Hapert langs Provincialeweg N284 duiker verwijderen uit bermsloo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2</meta:user-defined>
    <meta:user-defined meta:name="OVERHEIDop.publicationIssue">1453</meta:user-defined>
    <meta:user-defined meta:name="OVERHEIDop.WsbID/DC.identifier">wsb-2017-1453</meta:user-defined>
    <meta:user-defined meta:name="DCTERMS.abstract">Het dagelijks bestuur van Waterschap De Dommel heeft het besluit projectplan 250774 Hapert langs Provincialeweg N284 duiker verwijderen uit bermsloot, vastgesteld.</meta:user-defined>
    <meta:user-defined meta:name="DCTERMS.alternative">Bekendmaking projectplan 250774 Hapert langs Provincialeweg N284 duiker verwijderen uit bermsloot</meta:user-defined>
    <meta:user-defined meta:name="OVERHEID.TaxonomieBeleidsagenda/OVERHEID.category">Ruimte en infrastructuur | Organisatie en beleid</meta:user-defined>
    <meta:user-defined meta:name="OVERHEIDop.referentienummer">bek/15-02-2017/</meta:user-defined>
    <meta:user-defined meta:name="OVERHEID.Gemeente/DC.spatial">Bladel</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externeBijlage">Besluit projectplan 250774 Hapert langs Provinc...|exb-2017-5569</meta:user-defined>
    <meta:user-defined meta:name="OVERHEIDop.externeBijlage">Projectplan 250774 Hapert langs Provincialeweg ...|exb-2017-5570</meta:user-defined>
    <meta:user-defined meta:name="OVERHEIDop.versieInformatie"/>
  </office:meta>
</office:document-meta>
</file>