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5756 diverse werkzaamheden nabij de Lisserweg / Kaagweg te Abbenes</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7 december 2017 een besluit genomen voor het uitvoeren van ontgravingen en het aanbrengen, tijdelijk hebben en weer wegnemen van horizontaal bemalen drainage en spanningsbemaling op een diepte van meer dan 1,50 m min maaiveld in de bodem in kwetsbaar kwelgebied in de Haarlemmermeerpolder. In verband met leidingonderhoud aan de DN300 brandstofleiding Pernis-Schiphol nabij de Lisserweg / Kaagweg te Abbenes.</text:p>
            <text:p text:style-name="common-al"> </text:p>
            <text:p text:style-name="common-al">De stukken liggen tot en met 18 januari 2018 ter inzage in het kantoorgebouw van Rijnland, Archimedesweg 1 in Leiden. Voor inzage buiten kantooruren moet u een afspraak maken: 071 - 3063451.</text:p>
            <text:p text:style-name="common-al"> </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Voor informatie over het besluit kunt u contact opnemen met de heer </text:p>
            <text:p text:style-name="common-al">Th. van Urk van de afdeling Vergunningverlening &amp; Handhaving, telefoon </text:p>
            <text:p text:style-name="common-al">071-3063489.</text:p>
            <text:p text:style-name="common-al"> </text:p>
            <text:p text:style-name="last-al">Leiden, 7 december 2017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380</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80</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80</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5756 diverse werkzaamheden nabij de Lisserweg / Kaagweg te Abbene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1</meta:user-defined>
    <meta:user-defined meta:name="OVERHEIDop.publicationIssue">11380</meta:user-defined>
    <meta:user-defined meta:name="OVERHEIDop.WsbID/DC.identifier">wsb-2017-1138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53KH 1522</meta:user-defined>
    <meta:user-defined meta:name="OVERHEIDop.woonplaats">Nieuw-Vennep</meta:user-defined>
    <meta:user-defined meta:name="OVERHEIDop.straatnaam">Rijnlander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756|exb-2017-59406</meta:user-defined>
    <meta:user-defined meta:name="OVERHEID.EPSG28992/DC.spatial">103515 472008</meta:user-defined>
    <meta:user-defined meta:name="OVERHEIDop.versieInformatie"/>
  </office:meta>
</office:document-meta>
</file>