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97 diverse werkzaamheden ter hoogte van Huigsloterdijk 76 te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november 2017 een vergunning verleend voor </text:p>
            <text:p text:style-name="common-al">a. het aanbrengen en hebben van een verankerde waterkerende damwandconstructie;</text:p>
            <text:p text:style-name="common-al">b. het graven binnen het profiel van de kering;</text:p>
            <text:p text:style-name="common-al">c. het aanbrengen en hebben van gebouwen binnen de kernzone van de regionale kering;</text:p>
            <text:p text:style-name="common-al">d. het aanbrengen en hebben van weg- en erfverharding (waaronder splitmatten);</text:p>
            <text:p text:style-name="common-al">een en ander ter hoogte van Huigsloterdijk 76 te Weteringbrug in gemeente Haarlemmermeer.</text:p>
            <text:p text:style-name="common-al"/>
            <text:p text:style-name="common-al">De stukken liggen tot en met 10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9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7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97 diverse werkzaamheden ter hoogte van Huigsloterdijk 76 te Wetering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79</meta:user-defined>
    <meta:user-defined meta:name="OVERHEIDop.WsbID/DC.identifier">wsb-2017-113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6LG 76</meta:user-defined>
    <meta:user-defined meta:name="OVERHEIDop.woonplaats">Weteringbrug</meta:user-defined>
    <meta:user-defined meta:name="OVERHEIDop.straatnaam">Huigslot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97|exb-2017-59405</meta:user-defined>
    <meta:user-defined meta:name="OVERHEID.EPSG28992/DC.spatial">103870 470383</meta:user-defined>
    <meta:user-defined meta:name="OVERHEIDop.versieInformatie"/>
  </office:meta>
</office:document-meta>
</file>