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stoor van Breugelstraat 3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7UT011372 ingevolge de Keur waterschap Brabantse Delta 2015 bekend gemaakt op 7 december 2017 voor het hebben en onderhouden van een tuin (hieronder wordt verstaan: beplanting/bomen) tot aan de insteek van een a-water zonder bouwwerken, een permanent bouwwerk (tuinhuis) en hekwerken evenwijdig (schutting) aan een a-water in de beschermingszone van het a-water ter hoogte van Pastoor van Breugelstraat 3 te Bosschenhoofd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7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7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7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stoor van Breugelstraat 3 te Bosschenhoof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76</meta:user-defined>
    <meta:user-defined meta:name="OVERHEIDop.WsbID/DC.identifier">wsb-2017-113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A 3</meta:user-defined>
    <meta:user-defined meta:name="OVERHEIDop.woonplaats">Bosschenhoofd</meta:user-defined>
    <meta:user-defined meta:name="OVERHEIDop.straatnaam">Pastoor van Breug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1372|exb-2017-59399</meta:user-defined>
    <meta:user-defined meta:name="OVERHEID.EPSG28992/DC.spatial">96358 398361</meta:user-defined>
    <meta:user-defined meta:name="OVERHEIDop.versieInformatie"/>
  </office:meta>
</office:document-meta>
</file>