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middenspanningskabels ter plaatse van Korte Dijk, de Wal en de Lekdijk Oost in Schoonhoven. </text:p>
      <text:section text:name="zakelijke-mededeling_id1-3-2" text:style-name="zakelijke-mededeling">
        <text:section text:name="zakelijke-mededeling-tekst_id1-3-2-1" text:style-name="zakelijke-mededeling-tekst">
          <text:section text:name="tekst_id1-3-2-1-1" text:style-name="tekst">
            <text:p text:style-name="last-al">(K.17.959.V01, 7 december 2017) het verwijderen en aanleggen van  middenspanningskabels binnen de primaire waterkering en in het rivierbed van de Lek ter plaatse van de Korte Dijk, de Wal en de Lekdik Oost in Schoonhov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7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7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7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middenspanningskabels ter plaatse van Korte Dijk, de Wal en de Lekdijk Oost in Schoonho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75</meta:user-defined>
    <meta:user-defined meta:name="OVERHEIDop.WsbID/DC.identifier">wsb-2017-113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71CB 16</meta:user-defined>
    <meta:user-defined meta:name="OVERHEIDop.woonplaats">Schoonhoven</meta:user-defined>
    <meta:user-defined meta:name="OVERHEIDop.straatnaam">Korte dijk</meta:user-defined>
    <meta:user-defined meta:name="OVERHEID.PostcodeHuisnummer/OVERHEIDop.postcodeHuisnummer">2861</meta:user-defined>
    <meta:user-defined meta:name="OVERHEIDop.straatnaam">De Hem</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8289 439669</meta:user-defined>
    <meta:user-defined meta:name="OVERHEID.EPSG28992/DC.spatial">116798 439495</meta:user-defined>
    <meta:user-defined meta:name="OVERHEIDop.versieInformatie"/>
  </office:meta>
</office:document-meta>
</file>