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oord 4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binnen de beschermingszone A van waterstaatswerk overige waterkering 1002, nabij De Noord 44 in IJsselmuiden. (<text:span text:style-name="nadrukcur">dossiernummer Z/17/015667; verzenddatum 7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7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7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Noord 44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73</meta:user-defined>
    <meta:user-defined meta:name="OVERHEIDop.WsbID/DC.identifier">wsb-2017-1137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C 44</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094 510591</meta:user-defined>
    <meta:user-defined meta:name="OVERHEIDop.versieInformatie"/>
  </office:meta>
</office:document-meta>
</file>