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openen en dichten van 2x lasgat ter plaatse van de Kaai 13 te Middelharnis, dossiermelding D00399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openen en dichten van 2x lasgat ter plaatse van de Kaai 13 te Middelharnis.</text:p>
            <text:p text:style-name="common-al">Start bezwaartermijn (6 weken): 30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openen en dichten van 2x lasgat ter plaatse van de Kaai 13 te Middelharnis, dossiermelding D00399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0</meta:user-defined>
    <meta:user-defined meta:name="OVERHEIDop.WsbID/DC.identifier">wsb-2017-11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CE 13</meta:user-defined>
    <meta:user-defined meta:name="OVERHEIDop.woonplaats">Middelharnis</meta:user-defined>
    <meta:user-defined meta:name="OVERHEIDop.straatnaam">Kaai</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19761</meta:user-defined>
    <meta:user-defined meta:name="OVERHEIDop.versieInformatie"/>
  </office:meta>
</office:document-meta>
</file>