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hebben van een drinkwateraansluiting i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hebben van een drinkwateraansluiting en het ten behoeve daarvan uitvoeren van een gestuurde boring in een regionale waterkering tussen Vissersdijk ter hoogte van no 55 en Westhavendijk ter hoogte van no 4 te Middelharnis, dossiernummer D0038484.</text:p>
            <text:p text:style-name="common-al">Start bezwaartermijn (6 weken): 30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hebben van een drinkwateraansluiting in een regional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9</meta:user-defined>
    <meta:user-defined meta:name="OVERHEIDop.WsbID/DC.identifier">wsb-2017-113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EC 55</meta:user-defined>
    <meta:user-defined meta:name="OVERHEIDop.woonplaats">Middelharnis</meta:user-defined>
    <meta:user-defined meta:name="OVERHEIDop.straatnaam">Vissersdijk</meta:user-defined>
    <meta:user-defined meta:name="OVERHEID.PostcodeHuisnummer/OVERHEIDop.postcodeHuisnummer">3241LP 4</meta:user-defined>
    <meta:user-defined meta:name="OVERHEIDop.straatnaam">We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765 419891</meta:user-defined>
    <meta:user-defined meta:name="OVERHEID.EPSG28992/DC.spatial">70893 419981</meta:user-defined>
    <meta:user-defined meta:name="OVERHEIDop.versieInformatie"/>
  </office:meta>
</office:document-meta>
</file>