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drinkwaterleiding ter plaatse van Polderdijk 15a te Maasdam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drinkwaterleiding ter plaatse van Polderdijk 15a te Maasdam, dossiernummer D0039347.</text:p>
            <text:p text:style-name="common-al">Start bezwaartermijn (6 weken): 30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drinkwaterleiding ter plaatse van Polderdijk 15a te Maasdam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68</meta:user-defined>
    <meta:user-defined meta:name="OVERHEIDop.WsbID/DC.identifier">wsb-2017-113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9LL 15a</meta:user-defined>
    <meta:user-defined meta:name="OVERHEIDop.woonplaats">Maasdam</meta:user-defined>
    <meta:user-defined meta:name="OVERHEIDop.straatnaam">Polde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131 422092</meta:user-defined>
    <meta:user-defined meta:name="OVERHEIDop.versieInformatie"/>
  </office:meta>
</office:document-meta>
</file>