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fundatieplaat tbv tijdelijke mobiele toren aan de Doklaan 40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fundatieplaat tbv tijdelijke mobiele toren aan de Doklaan 40 te Rotterdam, dossiernummer D0039438.</text:p>
            <text:p text:style-name="common-al">Start bezwaartermijn (6 weken): 30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67</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67</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67</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fundatieplaat tbv tijdelijke mobiele toren aan de Doklaan 40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1</meta:user-defined>
    <meta:user-defined meta:name="OVERHEIDop.publicationIssue">11367</meta:user-defined>
    <meta:user-defined meta:name="OVERHEIDop.WsbID/DC.identifier">wsb-2017-113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81AD 40</meta:user-defined>
    <meta:user-defined meta:name="OVERHEIDop.woonplaats">Rotterdam</meta:user-defined>
    <meta:user-defined meta:name="OVERHEIDop.straatnaam">Dok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2079 434330</meta:user-defined>
    <meta:user-defined meta:name="OVERHEIDop.versieInformatie"/>
  </office:meta>
</office:document-meta>
</file>