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en hebben van een rioolpersleiding in de zonering van een regionale waterk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leggen en hebben van een rioolpersleiding in de zonering van een regionale waterkering aan de Westhavendijk ter hoogte van nummer 4 te Middelharnis, dossiernummer D0039661.</text:p>
            <text:p text:style-name="common-al">Start bezwaartermijn (6 weken): 30 nov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nov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36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6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leggen en hebben van een rioolpersleiding in de zonering van een regionale waterk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66</meta:user-defined>
    <meta:user-defined meta:name="OVERHEIDop.WsbID/DC.identifier">wsb-2017-113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1LP 4</meta:user-defined>
    <meta:user-defined meta:name="OVERHEIDop.woonplaats">Middelharnis</meta:user-defined>
    <meta:user-defined meta:name="OVERHEIDop.straatnaam">Westhav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893 419981</meta:user-defined>
    <meta:user-defined meta:name="OVERHEIDop.versieInformatie"/>
  </office:meta>
</office:document-meta>
</file>