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bben en houden van een steiger nabij de Sasseweg 23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bben en houden van een steiger nabij de Sasseweg 23 te Strijen, dossiernummer D0038754.</text:p>
            <text:p text:style-name="common-al">Start bezwaartermijn (6 weken): 30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bben en houden van een steiger nabij de Sasseweg 23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5</meta:user-defined>
    <meta:user-defined meta:name="OVERHEIDop.WsbID/DC.identifier">wsb-2017-113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J 23</meta:user-defined>
    <meta:user-defined meta:name="OVERHEIDop.woonplaats">Strijen</meta:user-defined>
    <meta:user-defined meta:name="OVERHEIDop.straatnaam">Sas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343 414728</meta:user-defined>
    <meta:user-defined meta:name="OVERHEIDop.versieInformatie"/>
  </office:meta>
</office:document-meta>
</file>