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drinkwateraansluiting ter plaatse van Torenstraat 140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een drinkwateraansluiting ter plaatse van Torenstraat 140 te Dordrecht, dossiernummer D0039812.</text:p>
            <text:p text:style-name="common-al">Start bezwaartermijn (6 weken): 6 dec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6 dec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364</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64</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64</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drinkwateraansluiting ter plaatse van Torenstraat 140 te Dor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1</meta:user-defined>
    <meta:user-defined meta:name="OVERHEIDop.publicationIssue">11364</meta:user-defined>
    <meta:user-defined meta:name="OVERHEIDop.WsbID/DC.identifier">wsb-2017-1136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1TR 140</meta:user-defined>
    <meta:user-defined meta:name="OVERHEIDop.woonplaats">Dordrecht</meta:user-defined>
    <meta:user-defined meta:name="OVERHEIDop.straatnaam">Toren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5855 425585</meta:user-defined>
    <meta:user-defined meta:name="OVERHEIDop.versieInformatie"/>
  </office:meta>
</office:document-meta>
</file>