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zonnepark Transberg te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leggen van zonnepark Transberg tussen de Polder  Oudendijk en de Rijksstraatweg te Dordrecht, dossiernummer D0036444.</text:p>
            <text:p text:style-name="common-al">Start bezwaartermijn (6 weken): 6 dec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6 dec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363</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63</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63</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zonnepark Transberg te Dordr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1</meta:user-defined>
    <meta:user-defined meta:name="OVERHEIDop.publicationIssue">11363</meta:user-defined>
    <meta:user-defined meta:name="OVERHEIDop.WsbID/DC.identifier">wsb-2017-1136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16EG 167</meta:user-defined>
    <meta:user-defined meta:name="OVERHEIDop.woonplaats">Dordrecht</meta:user-defined>
    <meta:user-defined meta:name="OVERHEIDop.straatnaam">Rijksstraat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3451 418915</meta:user-defined>
    <meta:user-defined meta:name="OVERHEIDop.versieInformatie"/>
  </office:meta>
</office:document-meta>
</file>