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garage en een schuur aan de Molendijk 35 te Numans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garage en een schuur aan de Molendijk 35 te Numansdorp, dossiernummer D0039626.</text:p>
            <text:p text:style-name="common-al">Start bezwaartermijn (6 weken): 6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6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garage en een schuur aan de Molendijk 35 te Numans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62</meta:user-defined>
    <meta:user-defined meta:name="OVERHEIDop.WsbID/DC.identifier">wsb-2017-113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LT 35</meta:user-defined>
    <meta:user-defined meta:name="OVERHEIDop.woonplaats">Numansdorp</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691 415692</meta:user-defined>
    <meta:user-defined meta:name="OVERHEIDop.versieInformatie"/>
  </office:meta>
</office:document-meta>
</file>