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uiker aan de Langeweg 105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duiker aan de Langeweg 105 te Hendrik-Ido-Ambacht, dossiernummer D0039459.</text:p>
            <text:p text:style-name="common-al">Start bezwaartermijn (6 weken): 6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6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uiker aan de Langeweg 105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61</meta:user-defined>
    <meta:user-defined meta:name="OVERHEIDop.WsbID/DC.identifier">wsb-2017-113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2LD 105</meta:user-defined>
    <meta:user-defined meta:name="OVERHEIDop.woonplaats">Hendrik-Ido-Ambacht</meta:user-defined>
    <meta:user-defined meta:name="OVERHEIDop.straatnaam">Lang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033 427922</meta:user-defined>
    <meta:user-defined meta:name="OVERHEIDop.versieInformatie"/>
  </office:meta>
</office:document-meta>
</file>