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diverse kabels en leidingen op de locatie Noord-Linschoterzandweg 32 in Snelrewaard - (code HDSR202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en verwijderen van diverse kabels en leidingen op de locatie Noord-Linschoterzandweg 32 in Snelrewaard in de gemeente Oudewater. Dit besluit is verzonden op 7 december 2017.</text:p>
            <text:p text:style-name="tussenkopcur">
            <text:span text:style-name="nadrukvet">Ter inzage</text:span>
          </text:p>
            <text:p text:style-name="common-al">U kunt de vergunning en de bijbehorende stukken inzien van 12 december 2017 tot en met 23 januari 2018 bij het waterschap. </text:p>
            <text:p text:style-name="common-al">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1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diverse kabels en leidingen op de locatie Noord-Linschoterzandweg 32 in Snelrewaard - (code HDSR202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57</meta:user-defined>
    <meta:user-defined meta:name="OVERHEIDop.WsbID/DC.identifier">wsb-2017-11357</meta:user-defined>
    <meta:user-defined meta:name="OVERHEID.TaxonomieBeleidsagenda/OVERHEID.category">Ruimte en infrastructuur | Organisatie en beleid</meta:user-defined>
    <meta:user-defined meta:name="OVERHEIDop.referentienummer">HDSR20238</meta:user-defined>
    <meta:user-defined meta:name="DCTERMS.abstract">watervergunning voor het leggen en verwijderen van diverse kabels en leidingen op de locatie Noord-Linschoterzandweg 32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56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238 Watervergunning|exb-2017-59323</meta:user-defined>
    <meta:user-defined meta:name="OVERHEID.EPSG28992/DC.spatial">120185 448936</meta:user-defined>
    <meta:user-defined meta:name="OVERHEIDop.versieInformatie"/>
  </office:meta>
</office:document-meta>
</file>