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voor het inrichten van tuinen op percelen grenzend aan de harde waterkering te Moo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ontwerpwatervergunning heeft betrekking op het inrichten van tuinen op percelen grenzend aan de harde waterkering te Mook in de gemeente Mook en Middelaar. Het ontwerpbesluit is ingeschreven onder zaaknummer 2017-Z9330.</text:p>
            <text:p text:style-name="common-al">
            <text:span text:style-name="nadrukvet">Inzage</text:span>
          </text:p>
            <text:p text:style-name="common-al">De ontwerpwatervergunning en de overige van belang zijnde stukken liggen op grond van artikel 3:16, lid 1 en 2 Awb gedurende een periode van zes weken ter inzage. De ontwerpwatervergunning ligt tijdens kantooruren ter inzage van 12 december 2017 tot en met 22 januari 2018. Op verzoek kan een mondelinge toelichting op de ontwerpwatervergunning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Roermond, onder vermelding van het zaaknummer 2017-Z9330. Voor het naar voren brengen van mondelinge zienswijzen verzoeken wij u een week vóór het einde van de inzage termijn contact op te nemen met Jean Paul Severeijns van het waterschap, via telefoonnummer 06-46272652.</text:p>
            <text:p text:style-name="common-al">
            <text:span text:style-name="nadrukvet">Informatie</text:span>
          </text:p>
            <text:p text:style-name="common-al">Voor informatie over het ontwerpbesluit kunt u contact opnemen met Jean Paul Severeijns van het team vergunningen en plantoetsing, via telefoonnummer 06-46272652. Het ontwerpbesluit kan ook worden ingezien in de linkerkolom bij deze bekendmaking.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5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voor het inrichten van tuinen op percelen grenzend aan de harde waterkering te Moo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53</meta:user-defined>
    <meta:user-defined meta:name="OVERHEIDop.WsbID/DC.identifier">wsb-2017-113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5AN 13</meta:user-defined>
    <meta:user-defined meta:name="OVERHEIDop.woonplaats">Mook</meta:user-defined>
    <meta:user-defined meta:name="OVERHEIDop.straatnaam">De hov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exb-2017-59310</meta:user-defined>
    <meta:user-defined meta:name="OVERHEIDop.externeBijlage">tekening 1|exb-2017-59311</meta:user-defined>
    <meta:user-defined meta:name="OVERHEIDop.externeBijlage">tekening 2|exb-2017-59312</meta:user-defined>
    <meta:user-defined meta:name="OVERHEIDop.externeBijlage">tekening 3|exb-2017-59313</meta:user-defined>
    <meta:user-defined meta:name="OVERHEID.EPSG28992/DC.spatial">188951 418182</meta:user-defined>
    <meta:user-defined meta:name="OVERHEIDop.versieInformatie"/>
  </office:meta>
</office:document-meta>
</file>