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eilbesluit Groot Voorne West (Voorne-Putten)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peilbesluit zijn de Waterwet en de Waterverordening Zuid-Holland van toepassing. </text:p>
            <text:p text:style-name="common-al"/>
            <text:p text:style-name="common-al">Op grond van de Waterwet, artikel 5.2, is een beheerder verplicht voor daartoe aan te wijzen oppervlaktewater-of grondwaterlichamen onder zijn beheer één of meerdere peilbesluiten vast te stellen. Bij provinciale verordening zijn nadere regels gesteld met betrekking tot het peilbesluit. Dit is uitgewerkt in de Water-verordening Zuid-Holland, artikel 4.2 - 4.4.</text:p>
            <text:p text:style-name="common-al"/>
            <text:p text:style-name="common-al">Het ontwerp-peilbesluiten ligt van 11 december 2017 tot en met 22 januari 2018 ter inzage bij:</text:p>
            <text:p text:style-name="common-al">Waterschap Hollandse Delta, </text:p>
            <text:p text:style-name="common-al">Handelsweg 100 </text:p>
            <text:p text:style-name="common-al">Ridderkerk</text:p>
            <text:p text:style-name="common-al">op werkdagen van 08.00 tot 17.30 uur.</text:p>
            <text:p text:style-name="common-al"/>
            <text:p text:style-name="common-al">U kunt het ontwerp-besluit tevens op deze internetpagina raadplegen onder ‘Externe bijlagen’.</text:p>
            <text:p text:style-name="common-al"/>
            <text:p text:style-name="common-al">Indienen zienswijze</text:p>
            <text:p text:style-name="common-al">Op grond van de Algemene wet bestuursrecht kunnen belanghebbenden gedurende een periode van zes weken vanaf de dag nadat het ontwerp-besluit ter inzage is gelegd, hun zienswijze over het ontwerp-besluit naar voren brengen.</text:p>
            <text:p text:style-name="common-al">Op grond van artikel 3:15 Awb kunnen belanghebbenden bij het bestuursorgaan naar keuze schriftelijk of mondeling hun zienswijze over het ontwerp naar voren brengen.</text:p>
            <text:p text:style-name="common-al">Voor het indienen van een schriftelijke zienswijze over het ontwerp-besluit wordt u verzocht uw ziens-wijze te sturen naar:</text:p>
            <text:p text:style-name="common-al"/>
            <text:p text:style-name="common-al">Waterschap Hollandse Delta,</text:p>
            <text:p text:style-name="common-al">T.a.v. Het college van Dijkgraaf en Heemraden</text:p>
            <text:p text:style-name="common-al">Postbus 4103</text:p>
            <text:p text:style-name="common-al">2980 GC Ridderkerk</text:p>
            <text:p text:style-name="common-al"/>
            <text:p text:style-name="common-al">Voor het indienen van een mondelinge zienswijze over het ontwerp-besluit wordt u verzocht contactop te nemen met: 0900-2005005.</text:p>
            <text:p text:style-name="common-al"/>
            <text:p text:style-name="common-al"> Ridderkerk, december 2017</text:p>
            <text:p text:style-name="common-al">Dijkgraaf en heemraden, Namens deze:</text:p>
            <text:p text:style-name="common-al"/>
            <text:p text:style-name="common-al">Drs. A.A. van Vliet, secretaris-directe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5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5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eilbesluit Groot Voorne West (Voorne-Putten) vastges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11352</meta:user-defined>
    <meta:user-defined meta:name="OVERHEIDop.WsbID/DC.identifier">wsb-2017-11352</meta:user-defined>
    <meta:user-defined meta:name="OVERHEID.TaxonomieBeleidsagenda/OVERHEID.category">Bestuur | Organisatie en beleid</meta:user-defined>
    <meta:user-defined meta:name="OVERHEID.Waterschap/DC.spatial">Waterschap Hollandse Delt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gvop.Informatietype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op.externeBijlage">20171114 Ontwerp Peilbesluit Ooltgensplaat.pdf|exb-2017-59292</meta:user-defined>
    <meta:user-defined meta:name="OVERHEIDop.externeBijlage">20171114 Ontwerp peilbesluit bijlage 1 beleidskade|exb-2017-59293</meta:user-defined>
    <meta:user-defined meta:name="OVERHEIDop.externeBijlage">20171114 Gebiedsanalyse Ooltgensplaat.pdf|exb-2017-59294</meta:user-defined>
    <meta:user-defined meta:name="OVERHEIDop.externeBijlage">20171114 Bijlagen Gebiedsanalyse TOTAAL.pdf|exb-2017-59295</meta:user-defined>
    <meta:user-defined meta:name="OVERHEIDop.externeBijlage">20171114 Besluit DenH_in ontwerp vaststellen peilb|exb-2017-59296</meta:user-defined>
    <meta:user-defined meta:name="OVERHEIDop.externeBijlage">20171114 16065G01_K01_Vigerende waterstaatkundige |exb-2017-59297</meta:user-defined>
    <meta:user-defined meta:name="OVERHEIDop.externeBijlage">20171114 16065G01_K02_AGOR - waterstaatkundige sit|exb-2017-59298</meta:user-defined>
    <meta:user-defined meta:name="OVERHEIDop.externeBijlage">20171114 16065G01_K03_AGOR - algemene ecologie en |exb-2017-59299</meta:user-defined>
    <meta:user-defined meta:name="OVERHEIDop.externeBijlage">20171114 16065G01_K04_OGOR - algemene ecologie en |exb-2017-59300</meta:user-defined>
    <meta:user-defined meta:name="OVERHEIDop.externeBijlage">20171114 16065G01_K05_GGOR - algemene ecologie en |exb-2017-59301</meta:user-defined>
    <meta:user-defined meta:name="OVERHEIDop.externeBijlage">20171114 16065G01_K06_Bodemkaart en grondgebruik.p|exb-2017-59302</meta:user-defined>
    <meta:user-defined meta:name="OVERHEIDop.externeBijlage">20171114 16065G01_K07_Maaiveldhoogten.pdf|exb-2017-59303</meta:user-defined>
    <meta:user-defined meta:name="OVERHEIDop.externeBijlage">20171114 16065G01_K08_Drooglegging.pdf|exb-2017-59304</meta:user-defined>
    <meta:user-defined meta:name="OVERHEIDop.externeBijlage">20171114 16065G01_K09_ Nieuwe waterstaatkundige si|exb-2017-59305</meta:user-defined>
    <meta:user-defined meta:name="OVERHEIDop.versieInformatie"/>
  </office:meta>
</office:document-meta>
</file>