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Watervergunning voor het aanleggen van een dan met duiker ter plaatse van Achterste Groes 18 te  Hee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dam met duiker in een categorie a-watergang ter plaatse van Achteste Groes 18 te Heesch. Het zaaknummer is 17.D05213.</text:p>
            <text:p text:style-name="common-al"/>
            <text:p text:style-name="tussenkopcur">Inzien</text:p>
            <text:p text:style-name="common-al">U kunt de vergunning gedurende zes weken inzien vanaf 11 december 2017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34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4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4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Watervergunning voor het aanleggen van een dan met duiker ter plaatse van Achterste Groes 18 te  Hee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48</meta:user-defined>
    <meta:user-defined meta:name="OVERHEIDop.WsbID/DC.identifier">wsb-2017-113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4VG 18</meta:user-defined>
    <meta:user-defined meta:name="OVERHEIDop.woonplaats">Heesch</meta:user-defined>
    <meta:user-defined meta:name="OVERHEIDop.straatnaam">Achterste Groes</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2272 415667</meta:user-defined>
    <meta:user-defined meta:name="OVERHEIDop.versieInformatie"/>
  </office:meta>
</office:document-meta>
</file>