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projectplan 286493 Aanpassing en Automatisering ST0000053</text:p>
      <text:section text:name="zakelijke-mededeling_id1-3-2" text:style-name="zakelijke-mededeling">
        <text:section text:name="zakelijke-mededeling-tekst_id1-3-2-1" text:style-name="zakelijke-mededeling-tekst">
          <text:section text:name="tekst_id1-3-2-1-1" text:style-name="tekst">
            <text:p text:style-name="common-al">Inzagetermijn van 12 december 2017 tot en met 22 januari 2018.</text:p>
            <text:p text:style-name="common-al"/>
            <text:p text:style-name="common-al">Het dagelijks bestuur van Waterschap De Dommel, namens deze de programmaeigenaar</text:p>
            <text:p text:style-name="common-al">Watersysteem, heeft op 11 december 2017 het besluit betreffende ‘286493 Aanpassing en</text:p>
            <text:p text:style-name="common-al">Automatisering ST0000053’ vastgesteld.</text:p>
            <text:p text:style-name="common-al">Op dit projectplan is de Crisis- en herstelwet van toepassing.</text:p>
            <text:p text:style-name="common-al"/>
            <text:p text:style-name="common-al">Dit projectplan houdt onder meer het volgende in:</text:p>
            <text:p text:style-name="common-al">Someren, Peelrijtweg, KD31 HO11, aanpassen en automatiseren stuw ST0000053.</text:p>
            <text:p text:style-name="common-al"/>
            <text:p text:style-name="common-al">Waterschap De Dommel heeft als beheerder van het oppervlaktewater de taak om de functie</text:p>
            <text:p text:style-name="common-al">van watergangen en daarin aanwezige kunstwerken in stand te houden. Dit doen we door de</text:p>
            <text:p text:style-name="common-al">(bestaande) watergangen en kunstwerken zo effectief en efficiënt mogelijk te beheren,</text:p>
            <text:p text:style-name="common-al">onderhouden en in te richten. Zodat deze (gaan) voldoen aan de gestelde doelen. </text:p>
            <text:p text:style-name="common-al"/>
            <text:p text:style-name="common-al">In de gemeente Someren ter hoogte van de Peelrijtweg, ligt watergang KD31 HO11. In deze</text:p>
            <text:p text:style-name="common-al">watergang ligt stuw ST0000053. Deze stuw dient te worden aangepast zodat deze geautomatiseerd kan worden. Waterschap De Dommel is voornemens om ST0000053 aan te passen en te</text:p>
            <text:p text:style-name="common-al">automatiseren. </text:p>
            <text:p text:style-name="common-al"/>
            <text:p text:style-name="common-al">Naar aanleiding van het Actieplan Leven-de-Dommel is het gebiedsproces rondom de Peelrijt gestart. Peelrijt is als eerste gebied gekozen omdat dit gebied in juni 2016 flink getroffen is door hevige neerslag. Hierna zijn er toezeggingen gedaan in het gebied. Er is afgesproken dat we daar direct na besluitvorming in het algemeen bestuur aan de slag zouden gaan. Dat heeft geresulteerd in een intentieovereenkomst tussen de gemeente Someren, Waterschap Aa en Maas, Waterschap De Dommel en het gebied</text:p>
            <text:p text:style-name="common-al">voor een langdurige samenwerking om te komen tot een klimaatbestendigere leefomgeving</text:p>
            <text:p text:style-name="common-al">voor de gehele gemeente Someren (ondertekend op 30 mei jl.). </text:p>
            <text:p text:style-name="common-al"/>
            <text:p text:style-name="common-al">Voor de korte termijn zijn de volgende maatregelen aangedragen: Aanpassen en automatiseren van 6 stuwen. Door het automatiseren van deze stuwen in het gebied kunnen de bovenstroomse waterpeilen beter gereguleerd worden. Als het waterpeil te hoog wordt, gaan de automatische stuwen het stuwpeil aanpassen zodat zo lang mogelijk het bovenstrooms waterpeil gehandhaafd kan worden. Door automatisering wordt het peilbeheer beter. Verder neemt de neerslag toe in hoeveelheden (frequentie en intensiteit) waardoor er niet meer de tijd is om overal handmatig tegelijk te sturen (ongeacht tijd van de dag of nacht). Een geautomatiseerd systeem kan integraal sturen en anticiperen op hoge neerslag of extreme droogte. Een geautomatiseerd systeem stuurt slimmer ter vermindering van overlast (nat of droog). Automatisering maakt het watersysteem meer mens- en plaats-onafhankelijk. Deze maatregel draagt positief bij aan Spoor 3 Slim sturen (maatregel 12: ‘Investeren in automatisering van stuwen en plaatsen van LOP-/knijpstuwen/kantelstuwen’) vanuit Actieplan Leven-de-Dommel.</text:p>
            <text:p text:style-name="common-al"/>
            <text:p text:style-name="common-al">Dit microprojectplan is gericht op het aanpassen en automatiseren van 1 stuw, te weten</text:p>
            <text:p text:style-name="common-al">ST0000053 aan de Peelrijtweg in Someren. Omdat deze stuw bepalend is voor het</text:p>
            <text:p text:style-name="common-al">laaggelegen gedeelte van dit gebied, is automatiseren wenselijk. Dit is een stuw met een klep met een handwindwerk. Het handwindwerk wordt vervangen door een Auma met TMX (besturingssysteem dat gebruikt wordt door het waterschap).</text:p>
            <text:p text:style-name="tussenkopcur">Inzage</text:p>
            <text:p text:style-name="common-al">De stukken die ter inzage liggen kunt u downloaden (linkerzijde pagina).</text:p>
            <text:p text:style-name="tussenkopcur">Bezwaar</text:p>
            <text:p text:style-name="common-al">Belanghebbenden kunnen tegen dit besluit vanaf 12 december 2017 (artikel 6:8, lid 1 Awb)</text:p>
            <text:p text:style-name="common-al">gedurende 6 weken bezwaar indienen bij:</text:p>
            <text:p text:style-name="common-al"/>
            <text:p text:style-name="common-al">Waterschap De Dommel</text:p>
            <text:p text:style-name="common-al">Het dagelijks bestuur</text:p>
            <text:p text:style-name="common-al">t.a.v. secretariaat bezwaren</text:p>
            <text:p text:style-name="common-al">Postbus 10.001</text:p>
            <text:p text:style-name="common-al">5280 DA Boxtel.</text:p>
            <text:p text:style-name="common-al"/>
            <text:p text:style-name="common-al">Het bezwaarschrift moet voorzien zijn van:</text:p>
            <text:p text:style-name="common-al">naam en adres van de indiener;</text:p>
            <text:p text:style-name="common-al">de dagtekening;</text:p>
            <text:p text:style-name="common-al">omschrijving van het besluit waartegen bezwaar is ingediend en zo mogelijk een afschrift van het besluit;</text:p>
            <text:p text:style-name="common-al">gronden van het bezwaar.</text:p>
            <text:p text:style-name="common-al"/>
            <text:p text:style-name="common-al">Verder dient het bezwaarschrift door de indiener te zijn ondertekend.</text:p>
            <text:p text:style-name="common-al"/>
            <text:p text:style-name="common-al">Ook kan naast een bezwaarschrift een verzoek om een voorlopige voorziening bij de</text:p>
            <text:p text:style-name="common-al">rechtbank worden ingediend.</text:p>
            <text:p text:style-name="common-al">Het verzoek tot het treffen van een voorlopige voorziening moet worden gericht aan de</text:p>
            <text:p text:style-name="common-al">Voorzieningenrechter van de Sector bestuursrecht van rechtbank Oost Brabant. Voor het</text:p>
            <text:p text:style-name="common-al">treffen van een voorlopige voorziening is griffierecht verschuldigd.</text:p>
            <text:p text:style-name="common-al"/>
            <text:p text:style-name="common-al">U kunt ook digitaal voorlopige voorziening instellen bij genoemde rechtbank via Het digitale</text:p>
            <text:p text:style-name="common-al">loket Rechtspraak (https://loket.rechtspraak.nl/Burgers/Digitaal%20procederen/33). Daarvoor</text:p>
            <text:p text:style-name="common-al">moet u wel beschikken over een elektronische handtekening (DigiD). Kijk op de genoemde</text:p>
            <text:p text:style-name="common-al">site voor de precieze voorwaarden.</text:p>
            <text:p text:style-name="tussenkopcur">Contact</text:p>
            <text:p text:style-name="common-al">Voor vragen over deze bekendmaking kunt u contact opnemen met Anna Kramer, </text:p>
            <text:p text:style-name="last-al">(0411) 61861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e Dommel</text:p>
            </table:table-cell>
            <table:table-cell office:value-type="string" table:style-name="header.C">
              <text:p text:style-name="headerright"><text:span text:style-name="nr">Nr. 11346</text:span><text:line-break/><text:date style:data-style-name="dag" text:fixed="true" text:date-value="2017-12-11"/><text:line-break/><text:date style:data-style-name="jaar" text:fixed="true" text:date-value="2017-1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46</text:span><text:date style:data-style-name="nicedate" text:fixed="true" text:date-value="2017-1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11346</text:span><text:date style:data-style-name="nicedate" text:fixed="true" text:date-value="2017-12-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286493 Aanpassing en Automatisering ST0000053</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12-11</meta:user-defined>
    <meta:user-defined meta:name="OVERHEIDop.publicationIssue">11346</meta:user-defined>
    <meta:user-defined meta:name="OVERHEIDop.WsbID/DC.identifier">wsb-2017-11346</meta:user-defined>
    <meta:user-defined meta:name="DCTERMS.abstract">Het dagelijks bestuur van Waterschap De Dommel heeft op 11 december 2017 het besluit betreffende �286493 Aanpassing en Automatisering ST0000053� vastgesteld.</meta:user-defined>
    <meta:user-defined meta:name="DCTERMS.alternative">Bekendmaking projectplan 286493 Aanpassing en Automatisering ST0000053</meta:user-defined>
    <meta:user-defined meta:name="OVERHEID.TaxonomieBeleidsagenda/OVERHEID.category">Ruimte en infrastructuur | Organisatie en beleid</meta:user-defined>
    <meta:user-defined meta:name="OVERHEIDop.referentienummer">bek/07-12-2017/</meta:user-defined>
    <meta:user-defined meta:name="OVERHEID.Gemeente/DC.spatial">Someren</meta:user-defined>
    <meta:user-defined meta:name="OVERHEID.Organisatietype/OVERHEID.organisationType">waterschap</meta:user-defined>
    <meta:user-defined meta:name="OVERHEID.Informatietype/DC.type">officiële publicatie</meta:user-defined>
    <meta:user-defined meta:name="OVERHEID.Waterschap/DC.creator">Waterschap De Dommel</meta:user-defined>
    <dc:language>nl</dc:language>
    <meta:user-defined meta:name="OVERHEIDgvop.Informatietype/DC.type">Plannen | overig</meta:user-defined>
    <meta:user-defined meta:name="OVERHEID.Waterschap/DCTERMS.publisher">Waterschap De Dommel</meta:user-defined>
    <meta:user-defined meta:name="OVERHEID.Waterschap/OVERHEID.authority">Waterschap De Dommel</meta:user-defined>
    <meta:user-defined meta:name="OVERHEIDop.externeBijlage">Projectplan 286493 Aanpassing en Automatisering...|exb-2017-59258</meta:user-defined>
    <meta:user-defined meta:name="OVERHEIDop.externeBijlage">Besluit projectplan 286493 Aanpassing en Automa...|exb-2017-59259</meta:user-defined>
    <meta:user-defined meta:name="OVERHEIDop.versieInformatie"/>
  </office:meta>
</office:document-meta>
</file>