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watervergunning, voor het aanleggen van de kruising van de St. Jansbeek met de Rijnkade te Arnhem</text:p>
      <text:section text:name="zakelijke-mededeling_id1-3-2" text:style-name="zakelijke-mededeling">
        <text:section text:name="zakelijke-mededeling-tekst_id1-3-2-1" text:style-name="zakelijke-mededeling-tekst">
          <text:section text:name="tekst_id1-3-2-1-1" text:style-name="tekst">
            <text:p text:style-name="common-al">Gewijzigde watervergunning voor: het aanleggen van de kruising van de St. Jansbeek met de Rijnkade te Arnhem</text:p>
            <text:p text:style-name="common-al">Locatie: Nieuwstraat te Arnhem</text:p>
            <text:p text:style-name="common-al">Zaaknummer: WRIJVERG-2-75490</text:p>
            <text:p text:style-name="common-al">Datum bekendmaking beschikking: 4 dec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338</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38</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38</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wijzigde watervergunning, voor het aanleggen van de kruising van de St. Jansbeek met de Rijnkade te Arn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1</meta:user-defined>
    <meta:user-defined meta:name="OVERHEIDop.publicationIssue">11338</meta:user-defined>
    <meta:user-defined meta:name="OVERHEIDop.WsbID/DC.identifier">wsb-2017-1133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811</meta:user-defined>
    <meta:user-defined meta:name="OVERHEIDop.woonplaats">Arnhem</meta:user-defined>
    <meta:user-defined meta:name="OVERHEIDop.straatnaam">Nieuw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0639 443509</meta:user-defined>
    <meta:user-defined meta:name="OVERHEIDop.versieInformatie"/>
  </office:meta>
</office:document-meta>
</file>