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drie bruggen over watergangen in het ecologische tuinenpark De Driehoek nabij Winklerlaan 151 in Utrecht - (code HDSR 2007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drie bruggen over watergangen in het ecologische tuinenpark De Driehoek nabij Winklerlaan 151 in Utrecht. Dit besluit is verzonden op 6 december 2017.</text:p>
            <text:p text:style-name="tussenkopcur">
            <text:span text:style-name="nadrukvet">Ter inzage</text:span>
          </text:p>
            <text:p text:style-name="common-al">U kunt de vergunning en de bijbehorende stukken inzien van 8 december 2017 tot en met 19 januari 2018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8 dec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35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3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3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drie bruggen over watergangen in het ecologische tuinenpark De Driehoek nabij Winklerlaan 151 in Utrecht - (code HDSR 2007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11335</meta:user-defined>
    <meta:user-defined meta:name="OVERHEIDop.WsbID/DC.identifier">wsb-2017-11335</meta:user-defined>
    <meta:user-defined meta:name="OVERHEID.TaxonomieBeleidsagenda/OVERHEID.category">Ruimte en infrastructuur | Organisatie en beleid</meta:user-defined>
    <meta:user-defined meta:name="OVERHEIDop.referentienummer">HDSR 20073</meta:user-defined>
    <meta:user-defined meta:name="DCTERMS.abstract">watervergunning voor het vervangen van drie bruggen over watergangen in het ecologische tuinenpark De Driehoek nabij Winklerlaan 151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71KL 151</meta:user-defined>
    <meta:user-defined meta:name="OVERHEIDop.woonplaats">Utrecht</meta:user-defined>
    <meta:user-defined meta:name="OVERHEIDop.straatnaam">Winkler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20073 Watervergunning|exb-2017-59218</meta:user-defined>
    <meta:user-defined meta:name="OVERHEID.EPSG28992/DC.spatial">138076 457983</meta:user-defined>
    <meta:user-defined meta:name="OVERHEIDop.versieInformatie"/>
  </office:meta>
</office:document-meta>
</file>