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DSR – watervergunning (Raam) voor het verwijderen en leggen van laagspannings- en middenspanningkabels bij watergangen op de locatie nabij Brailledreef 9 in Utrecht - (code HDSR 20108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watervergunning verleend voor het verwijderen en leggen van laagspannings- en middenspanningkabels bij watergangen op de locatie nabij Brailledreef 9 in Utrecht. Dit besluit is verzonden op 6 december 2017.</text:p>
            <text:p text:style-name="tussenkopcur">
            <text:span text:style-name="nadrukvet">Ter inzage</text:span>
          </text:p>
            <text:p text:style-name="common-al">U kunt de vergunning en de bijbehorende stukken inzien van 8 december 2017 tot en met 19 januari 2018 bij het waterschap, Tijdelijk adres van 31 juli 2017 tot 2 juli 2018: De Molen 48, 3994 DB Houten, op afspraak. Openingstijden: elke werkdag van 9.00 - 17.00 uur.</text:p>
            <text:p text:style-name="tussenkopcur">
            <text:span text:style-name="nadrukvet">B</text:span>
            <text:span text:style-name="nadrukvet">ezwaar</text:span>
          </text:p>
            <text:p text:style-name="common-al">Wanneer u rechtstreeks belanghebbende bent, kunt u binnen 6 weken na publicatiedatum bezwaar instellen. Voor meer informatie en het instellen van bezwaar kunt u kijken op onze website http://www.hdsr.nl/vergunningen/verleende-vergunning/bezwaar-beroep/.</text:p>
            <text:p text:style-name="tussenkopcur">
            <text:span text:style-name="nadrukvet">Informatie</text:span>
          </text:p>
            <text:p text:style-name="common-al">Wilt u meer informatie? Neem contact op met de afdeling Vergunningverlening en handhaving, telefoonnummer (030) 209 7358. Of kijk op onze website http://www.hdsr.nl/vergunningen/. </text:p>
            <text:p text:style-name="last-al">Houten, 8 december 2017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1334</text:span><text:line-break/><text:date style:data-style-name="dag" text:fixed="true" text:date-value="2017-12-11"/><text:line-break/><text:date style:data-style-name="jaar" text:fixed="true" text:date-value="2017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1334</text:span><text:date style:data-style-name="nicedate" text:fixed="true" text:date-value="2017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1334</text:span><text:date style:data-style-name="nicedate" text:fixed="true" text:date-value="2017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DSR – watervergunning (Raam) voor het verwijderen en leggen van laagspannings- en middenspanningkabels bij watergangen op de locatie nabij Brailledreef 9 in Utrecht - (code HDSR 20108)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12-11</meta:user-defined>
    <meta:user-defined meta:name="OVERHEIDop.publicationIssue">11334</meta:user-defined>
    <meta:user-defined meta:name="OVERHEIDop.WsbID/DC.identifier">wsb-2017-11334</meta:user-defined>
    <meta:user-defined meta:name="OVERHEID.TaxonomieBeleidsagenda/OVERHEID.category">Ruimte en infrastructuur | Organisatie en beleid</meta:user-defined>
    <meta:user-defined meta:name="OVERHEIDop.referentienummer">HDSR 20108</meta:user-defined>
    <meta:user-defined meta:name="DCTERMS.abstract">watervergunning voor het verwijderen en leggen van laagspannings- en middenspanningkabels bij watergangen op de locatie nabij Brailledreef 9 in Utrecht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De Stichtse Rijnlanden</meta:user-defined>
    <meta:user-defined meta:name="OVERHEID.PostcodeHuisnummer/OVERHEIDop.postcodeHuisnummer">3562LA</meta:user-defined>
    <meta:user-defined meta:name="OVERHEIDop.woonplaats">Utrecht</meta:user-defined>
    <meta:user-defined meta:name="OVERHEIDop.straatnaam">Brailledreef</meta:user-defined>
    <meta:user-defined meta:name="OVERHEIDgvop.Informatietype/DC.type">Beschikkingen | afhandeling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op.externeBijlage">HDSR20108 Watervergunning|exb-2017-59217</meta:user-defined>
    <meta:user-defined meta:name="OVERHEID.EPSG28992/DC.spatial">135958 458215</meta:user-defined>
    <meta:user-defined meta:name="OVERHEIDop.versieInformatie"/>
  </office:meta>
</office:document-meta>
</file>