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86478 Aanpassing en automatisering ST0000046</text:p>
      <text:section text:name="zakelijke-mededeling_id1-3-2" text:style-name="zakelijke-mededeling">
        <text:section text:name="zakelijke-mededeling-tekst_id1-3-2-1" text:style-name="zakelijke-mededeling-tekst">
          <text:section text:name="tekst_id1-3-2-1-1" text:style-name="tekst">
            <text:p text:style-name="common-al">Inzagetermijn: van 12 december 2017 tot en met 22 januari 2018</text:p>
            <text:p text:style-name="common-al">Het dagelijks bestuur van Waterschap De Dommel, namens deze de programmaeigenaar</text:p>
            <text:p text:style-name="common-al">Watersysteem, heeft op 11 december 2017 het besluit betreffende 286478 Aanpassing en</text:p>
            <text:p text:style-name="common-al">automatisering ST0000046 vastgesteld.</text:p>
            <text:p text:style-name="common-al">Op dit projectplan is de Crisis- en herstelwet van toepassing. Dit projectplan houdt onder meer het volgende in. </text:p>
            <text:p text:style-name="common-al">Naam: Someren, tussen Peelrijtweg en Parallelweg, KD25 HO15, aanpassen en</text:p>
            <text:p text:style-name="common-al">automatiseren stuw ST0000046 </text:p>
            <text:p text:style-name="common-al"/>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text:p>
            <text:p text:style-name="common-al"/>
            <text:p text:style-name="common-al">In de gemeente Someren tussen de Peelrijtweg en de Parallelweg, ligt watergang KD25 HO15. In deze watergang ligt stuw ST0000046. Deze stuw dient te worden aangepast zodat deze geautomatiseerd kan worden. Waterschap De Dommel is voornemens om ST0000046 aan te passen en te automatiseren. </text:p>
            <text:p text:style-name="common-al"/>
            <text:p text:style-name="common-al">Naar aanleiding van het Actieplan Leven-de-Dommel is het gebiedsproces rondom de Peelrijt gestart. Peelrijt is als eerste gebied gekozen omdat dit gebied in juni 2016 flink getroffen is door hevige neerslag. Hierna zijn er toezeggingen gedaan in het gebied dat we daar direct na besluitvorming in het algemeen bestuur aan de slag zouden gaan. Dat heeft geresulteerd in een intentieovereenkomst tussen de gemeente Someren, Waterschap Aa en Maas, Waterschap De Dommel en het gebied voor een langdurige samenwerking om te komen tot een klimaatbestendigere leefomgeving voor de gehele gemeente Someren (ondertekend op 30 mei jl.). </text:p>
            <text:p text:style-name="common-al"/>
            <text:p text:style-name="common-al">Voor de korte termijn zijn de volgende maatregelen aangedragen: aanpassen en</text:p>
            <text:p text:style-name="common-al">automatiseren van 6 stuwen Door het automatiseren van deze stuwen in het gebied kunnen</text:p>
            <text:p text:style-name="common-al">de bovenstroomse waterpeilen beter gereguleerd worden. Als het waterpeil te hoog wordt,</text:p>
            <text:p text:style-name="common-al">gaan de automatische stuwen het stuwpeil aanpassen zodat zo lang mogelijk het</text:p>
            <text:p text:style-name="common-al">bovenstrooms waterpeil gehandhaafd kan worden. Door automatisering wordt het peilbeheer</text:p>
            <text:p text:style-name="common-al">beter. De neerslag neemt toe in hoeveelheden (frequentie en intensiteit) waardoor je niet meer de tijd hebt om overal handmatig tegelijk te sturen (ongeacht tijd van de dag of nacht). Een geautomatiseerd systeem kan integraal sturen en anticiperen op hoge neerslag of extreme droogte. Een geautomatiseerd systeem stuurt slimmer ter vermindering van overlast (nat of droog). Automatisering maakt het watersysteem meer mens- en plaats-onafhankelijk. Deze maatregel draagt positief bij aan Spoor 3 Slim sturen (maatregel 12: ‘Investeren in</text:p>
            <text:p text:style-name="common-al">automatisering van stuwen en plaatsen van LOP-/knijpstuwen/kantelstuwen’.) vanuit Actieplan Leven-de-Dommel . </text:p>
            <text:p text:style-name="common-al"/>
            <text:p text:style-name="common-al">Dit microprojectplan is gericht op het aanpassen en automatiseren van 1 stuw, te weten ST0000046 tussen de Peelrijtweg en Parallelweg (in de KD25 HO15) in Someren. Omdat deze stuw bepalend is voor het laaggelegen gedeelte van dit gebied is automatiseren wenselijk.</text:p>
            <text:p text:style-name="common-al"/>
            <text:p text:style-name="tussenkopcur">Inzage</text:p>
            <text:p text:style-name="common-al">De stukken die ter inzage liggen kunt u downloaden (linkerzijde pagina). </text:p>
            <text:p text:style-name="tussenkopcur">Bezwaar </text:p>
            <text:p text:style-name="common-al">Belanghebbenden kunnen tegen dit besluit vanaf 12 december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Anna Kra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3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86478 Aanpassing en automatisering ST0000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32</meta:user-defined>
    <meta:user-defined meta:name="OVERHEIDop.WsbID/DC.identifier">wsb-2017-11332</meta:user-defined>
    <meta:user-defined meta:name="DCTERMS.abstract">Het dagelijks bestuur van Waterschap De Dommel heeft het besluit 286478 Aanpassing en automatisering ST0000046 vastgesteld.</meta:user-defined>
    <meta:user-defined meta:name="DCTERMS.alternative">Bekendmaking projectplan 286478 Aanpassing en automatisering ST0000046</meta:user-defined>
    <meta:user-defined meta:name="OVERHEID.TaxonomieBeleidsagenda/OVERHEID.category">Ruimte en infrastructuur | Organisatie en beleid</meta:user-defined>
    <meta:user-defined meta:name="OVERHEIDop.referentienummer">bek/06-12-2017/</meta:user-defined>
    <meta:user-defined meta:name="OVERHEID.Gemeente/DC.spatial">Some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86478 Aanpassing en Automatisering...|exb-2017-59209</meta:user-defined>
    <meta:user-defined meta:name="OVERHEIDop.externeBijlage">Besluit projectplan 286478 Aanpassing en Automa...|exb-2017-59210</meta:user-defined>
    <meta:user-defined meta:name="OVERHEIDop.versieInformatie"/>
  </office:meta>
</office:document-meta>
</file>