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246 Peelrijt ST0000045 aanpassen en automatiseren</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Het dagelijks bestuur van Waterschap De Dommel, namens deze de programmaeigenaar watersysteem,  heeft op 11 december 2017 het besluit betreffende 286246 Peelrijt</text:p>
            <text:p text:style-name="common-al">ST0000045 aanpassen en automatiseren vastgesteld.</text:p>
            <text:p text:style-name="common-al">Op dit projectplan is de Crisis- en herstelwet van toepassing. 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text:p>
            <text:p text:style-name="common-al">onderhouden en in te richten, zodat deze (gaan) voldoen aan de gestelde doelen. In de</text:p>
            <text:p text:style-name="common-al">gemeente Someren ter hoogte van Peelrijtweg, ligt watergang KD31 HO15. In deze</text:p>
            <text:p text:style-name="common-al">watergang ligt stuw ST0000045. Deze stuw dient te worden aangepast zodat deze geautomatiseerd kan worden. Waterschap De Dommel is voornemens om ST0000045 aan te passen en te automatiseren.</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in het gebied dat we daar direct na besluitvorming in het algemeen bestuur aan de slag zouden gaan. Dat heeft geresulteerd in een intentieovereenkomst tussen de gemeente Someren, Waterschap Aa en Maas, Waterschap De Dommel en het gebied voor een langdurige samenwerking om te komen tot een klimaatbestendigere leefomgeving voor de gehele gemeente Someren (ondertekend op 30 mei jl.).</text:p>
            <text:p text:style-name="common-al"/>
            <text:p text:style-name="common-al">Voor de korte termijn zijn de volgende maatregelen aangedragen: Aanpassen en</text:p>
            <text:p text:style-name="common-al">automatiseren van 6 stuwen.</text:p>
            <text:p text:style-name="common-al">Door het automatiseren van deze stuwen in het gebied kunnen de bovenstroomse</text:p>
            <text:p text:style-name="common-al">waterpeilen beter gereguleerd worden. Als het waterpeil te hoog wordt, gaan de automatische stuwen het stuwpeil aanpassen zodat zo lang mogelijk het bovenstrooms waterpeil gehandhaafd kan worden. Door automatisering wordt het peilbeheer beter. De neerslag neemt toe in hoeveelheden (frequentie en intensiteit) waardoor je niet meer de tijd hebt om overal handmatig tegelijk te sturen (ongeacht tijd van de dag of nacht). Een geautomatiseerd systeem kan integraal sturen en anticiperen op hoge neerslag of extreme droogte. Een geautomatiseerd systeem stuurt slimmer ter vermindering van overlast (nat of droog).</text:p>
            <text:p text:style-name="common-al">Automatisering maakt het watersysteem meer mens- en plaats-onafhankelijk. Deze maatregel draagt positief bij aan Spoor 3 Slim sturen (maatregel 12: ‘Investeren in automatisering van stuwen en plaatsen van LOP-/knijpstuwen/kantelstuwen’.) vanuit Actieplan Leven-de-Dommel.</text:p>
            <text:p text:style-name="common-al"/>
            <text:p text:style-name="common-al">Dit microprojectplan is gericht op het aanpassen en automatiseren van 1 stuw, te weten</text:p>
            <text:p text:style-name="common-al">ST0000045 aan de Peelrijtweg in Someren. Deze stuw staat bovenstrooms van de</text:p>
            <text:p text:style-name="common-al">nutriëntenstuw (ST0000391). Omdat deze stuw bepalend is voor het laaggelegen gedeelte</text:p>
            <text:p text:style-name="common-al">van dit gebied is automatiseren wenselijk.</text:p>
            <text:p text:style-name="common-al"/>
            <text:p text:style-name="common-al"/>
            <text:p text:style-name="tussenkopcur">Inzage</text:p>
            <text:p text:style-name="common-al">De stukken die ter inzage liggen kunt u downloaden (linkerzijde pagina). </text:p>
            <text:p text:style-name="tussenkopcur">Bezwaar </text:p>
            <text:p text:style-name="common-al">Belanghebbenden kunnen tegen dit besluit vanaf 12 december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Anna Kra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3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246 Peelrijt ST0000045 aanpassen en automatis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31</meta:user-defined>
    <meta:user-defined meta:name="OVERHEIDop.WsbID/DC.identifier">wsb-2017-11331</meta:user-defined>
    <meta:user-defined meta:name="DCTERMS.abstract">Het dagelijks bestuur van Waterschap De Dommel heeft het besluit 286246 Peelrijt ST0000045 aanpassen en automatiseren vastgesteld.</meta:user-defined>
    <meta:user-defined meta:name="DCTERMS.alternative">Bekendmaking projectplan 286246 Peelrijt ST0000045 aanpassen en automatiseren</meta:user-defined>
    <meta:user-defined meta:name="OVERHEID.TaxonomieBeleidsagenda/OVERHEID.category">Ruimte en infrastructuur | Organisatie en beleid</meta:user-defined>
    <meta:user-defined meta:name="OVERHEIDop.referentienummer">bek/06-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246 Peelrijt ST0000045 aanpassen...|exb-2017-59207</meta:user-defined>
    <meta:user-defined meta:name="OVERHEIDop.externeBijlage">Besluit projectplan 286246 Peelrijt ST0000045 a...|exb-2017-59208</meta:user-defined>
    <meta:user-defined meta:name="OVERHEIDop.versieInformatie"/>
  </office:meta>
</office:document-meta>
</file>