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35 het leggen van een waterleiding ter plaatse van de Provincialeweg N209, Gemeneweg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december 2016 een vergunning verleend aan Oasen N.V. voor  het middels een gestuurde boring leggen en hebben van een waterleiding HDPE SDR 11 Ø 250 mm in de kern- en beschermingszone van de regionale kering, ter plaatse van de Provincialeweg N209, Gemeneweg te Hazerswoude-Dorp.</text:p>
            <text:p text:style-name="common-al"/>
            <text:p text:style-name="common-al">De stukken liggen tot en met 18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7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83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3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3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35 het leggen van een waterleiding ter plaatse van de Provincialeweg N209, Gemeneweg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31</meta:user-defined>
    <meta:user-defined meta:name="OVERHEIDop.WsbID/DC.identifier">wsb-2016-98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NA 5a</meta:user-defined>
    <meta:user-defined meta:name="OVERHEIDop.woonplaats">Hazerswoude-Dorp</meta:user-defined>
    <meta:user-defined meta:name="OVERHEIDop.straatnaam">Gemen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35|exb-2016-42105</meta:user-defined>
    <meta:user-defined meta:name="OVERHEID.EPSG28992/DC.spatial">100459 457002</meta:user-defined>
    <meta:user-defined meta:name="OVERHEIDop.versieInformatie"/>
  </office:meta>
</office:document-meta>
</file>