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ontwerp-wijzigingsbeschikking V30775 het lozen van afvalwater ter hoogte van Leidsestraat 244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december 2016 een ontwerp-wijzigingsbeschikking verleend voor het lozen van afvalwater ter hoogte van de Leidsestraat 244 te Hillegom.</text:p>
            <text:p text:style-name="common-al">De wijziging betreft het laten vervallen en intrekken van voorschriften.</text:p>
            <text:p text:style-name="common-al"/>
            <text:p text:style-name="common-al">De stukken liggen van 7 december 2016 tot en met 17 januari 2017 ter inzage:</text:p>
            <text:list text:style-name="id1-3-2-1-1-5">
              <text:list-item text:style-override="id1-3-2-1-1-5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> </text:p>
            <text:p text:style-name="common-al">Een ieder kan tijdens de termijn van terinzagelegging van 6 weken schriftelijk of mondeling zijn of haar zienswijzen naar voren brengen. U doet dat bij dijkgraaf en hoogheemraden van het hoogheemraadschap van Rijnland, postbus 156, 2300 AD Leiden.</text:p>
            <text:p text:style-name="common-al"> </text:p>
            <text:p text:style-name="common-al">Voor informatie over de ontwerp-wijzigingsbeschikking kunt u contact opnemen met mevrouw E.I.H. van Duuren van de afdeling Vergunningverlening &amp; Handhaving, telefoon 071-306 3571.</text:p>
            <text:p text:style-name="common-al">  </text:p>
            <text:p text:style-name="last-al">Leiden, 6 dec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82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2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2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ntwerp-wijzigingsbeschikking V30775 het lozen van afvalwater ter hoogte van Leidsestraat 244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9828</meta:user-defined>
    <meta:user-defined meta:name="OVERHEIDop.WsbID/DC.identifier">wsb-2016-98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82DW 244</meta:user-defined>
    <meta:user-defined meta:name="OVERHEIDop.woonplaats">Hillegom</meta:user-defined>
    <meta:user-defined meta:name="OVERHEIDop.straatnaam">Leidse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30775|exb-2016-42098</meta:user-defined>
    <meta:user-defined meta:name="OVERHEID.EPSG28992/DC.spatial">99299 476678</meta:user-defined>
    <meta:user-defined meta:name="OVERHEIDop.versieInformatie"/>
  </office:meta>
</office:document-meta>
</file>