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Waterwet Aanleg Duiker Halve Raak te Boskoop</text:p>
      <text:section text:name="zakelijke-mededeling_id1-3-2" text:style-name="zakelijke-mededeling">
        <text:section text:name="zakelijke-mededeling-tekst_id1-3-2-1" text:style-name="zakelijke-mededeling-tekst">
          <text:section text:name="tekst_id1-3-2-1-1" text:style-name="tekst">
            <text:p text:style-name="common-al">Het projectplan betreft: </text:p>
            <text:p text:style-name="common-al">Aanleg duiker onder Halve Raak te Boskoop</text:p>
            <text:p text:style-name="common-al">Locatie is gelegen tussen nr 64 en nr 66, en tussen nr 69 en nr 73, duiker verbindt de watergangen met de code 241-01414 en 241-01760</text:p>
            <text:p text:style-name="common-al">Het projectplan kan tot en met 5 december 2016  worden ingezien op het kantoorgebouw van Rijnland, Archimedesweg 1 te Leiden, en aan de linkerkant van deze bekendmaking.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7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77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7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7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Aanleg Duiker Halve Raak te Bosko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72</meta:user-defined>
    <meta:user-defined meta:name="OVERHEIDop.WsbID/DC.identifier">wsb-2016-9772</meta:user-defined>
    <meta:user-defined meta:name="OVERHEID.TaxonomieBeleidsagenda/OVERHEID.category">Natuur en milieu | Organisatie en beleid</meta:user-defined>
    <meta:user-defined meta:name="OVERHEID.Gemeente/DC.spatial">Alphen aan den Rijn</meta:user-defined>
    <meta:user-defined meta:name="DC.source">art. 5.4 Wtw;1.0:c:BWBR0025458&amp;artikel=5.4&amp;g=2016-07-01</meta:user-defined>
    <meta:user-defined meta:name="OVERHEIDop.referentienummer">06.104933</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771XS 60</meta:user-defined>
    <meta:user-defined meta:name="OVERHEIDop.woonplaats">Boskoop</meta:user-defined>
    <meta:user-defined meta:name="OVERHEIDop.straatnaam">Rijneveld</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Plannen | overig</meta:user-defined>
    <meta:user-defined meta:name="OVERHEIDop.externeBijlage">Projectplan Halve Raak duiker|exb-2016-41598</meta:user-defined>
    <meta:user-defined meta:name="OVERHEIDop.externeBijlage">Besluit Projectplan 16.105759 |exb-2016-41599</meta:user-defined>
    <meta:user-defined meta:name="OVERHEIDop.externeBijlage">Ontwerptekening Duiker Halve Raak|exb-2016-41600</meta:user-defined>
    <meta:user-defined meta:name="OVERHEID.EPSG28992/DC.spatial">106108 455702</meta:user-defined>
    <meta:user-defined meta:name="OVERHEIDop.versieInformatie"/>
  </office:meta>
</office:document-meta>
</file>