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131 het herstellen van scheuren ter plaatse van de N446b langs Ofwegenervaart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december 2016 een vergunning verleend aan Provincie Zuid-Holland voor het herstellen van scheuren door middel van het verwijderen, aanbrengen en hebben van asfalt en fundering in de kern- en beschermingszone van de regionale kering, ter plaatse van de N446b langs Ofwegenervaart te Woubrugge.</text:p>
            <text:p text:style-name="common-al"/>
            <text:p text:style-name="common-al">De stukken liggen tot en met 13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707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0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0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31 het herstellen van scheuren ter plaatse van de N446b langs Ofwegenervaart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9707</meta:user-defined>
    <meta:user-defined meta:name="OVERHEIDop.WsbID/DC.identifier">wsb-2016-97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81KA 11</meta:user-defined>
    <meta:user-defined meta:name="OVERHEIDop.woonplaats">Woubrugge</meta:user-defined>
    <meta:user-defined meta:name="OVERHEIDop.straatnaam">Ofwege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131|exb-2016-41364</meta:user-defined>
    <meta:user-defined meta:name="OVERHEID.EPSG28992/DC.spatial">101533 463978</meta:user-defined>
    <meta:user-defined meta:name="OVERHEIDop.versieInformatie"/>
  </office:meta>
</office:document-meta>
</file>