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11 het vervangen van een gasleiding ter hoogte van Machineweg 1-3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november 2016 een vergunning verleend aan N.V. Stedin Amstelland voor het verwijderen van een bestaande gasleiding en het aanleggen en hebben van een nieuwe 160 mm PE 80 SDR 17,6 lagedruk gasleiding in de kern- en beschermingszone van de regionale kering, een en ander ter hoogte van Machineweg 1 - 3 te Aalsmeer.</text:p>
            <text:p text:style-name="common-al"/>
            <text:p text:style-name="common-al">De stukken liggen tot en met 11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Team Vergunningverlening en Handhaving van de afdeling Vergunningverlening &amp; Handhaving, telefoon 071-3063494.</text:p>
            <text:p text:style-name="common-al"/>
            <text:p text:style-name="common-al">Leiden, 30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70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11 het vervangen van een gasleiding ter hoogte van Machineweg 1-3 te Aals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05</meta:user-defined>
    <meta:user-defined meta:name="OVERHEIDop.WsbID/DC.identifier">wsb-2016-97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2EK 1</meta:user-defined>
    <meta:user-defined meta:name="OVERHEIDop.woonplaats">Aalsmeer</meta:user-defined>
    <meta:user-defined meta:name="OVERHEIDop.straatnaam">Machin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211|exb-2016-41359</meta:user-defined>
    <meta:user-defined meta:name="OVERHEID.EPSG28992/DC.spatial">114064 477087</meta:user-defined>
    <meta:user-defined meta:name="OVERHEIDop.versieInformatie"/>
  </office:meta>
</office:document-meta>
</file>