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267 diverse werkzaamheden bij parkeergarage P2 op de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december 2016 een besluit genomen voor het graven, tijdelijk hebben en weer aanvullen van een bouwput en het aanbrengen, tijdelijk hebben en weer wegnemen van open bemaling in verband met het uitvoeren van bemalingswerkzaamheden in de bodem in gebieden met sterke kwel/wegzijging in de Haarlemmermeerpolder. Benodigd bij het realiseren van een liftschacht bij parkeergarage P2 op de luchthaven Schiphol in de gemeente Haarlemmermeer</text:p>
            <text:p text:style-name="common-al"> </text:p>
            <text:p text:style-name="common-al">De stukken liggen tot en met 12 januar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J. Elst van de afdeling Vergunningverlening &amp; Handhaving, telefoon 071-3063464.</text:p>
            <text:p text:style-name="common-al"> </text:p>
            <text:p text:style-name="last-al">Leiden, 1 decem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684</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84</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84</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267 diverse werkzaamheden bij parkeergarage P2 op de luchthaven Schipho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5</meta:user-defined>
    <meta:user-defined meta:name="OVERHEIDop.publicationIssue">9684</meta:user-defined>
    <meta:user-defined meta:name="OVERHEIDop.WsbID/DC.identifier">wsb-2016-968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18CB 47</meta:user-defined>
    <meta:user-defined meta:name="OVERHEIDop.woonplaats">Schiphol</meta:user-defined>
    <meta:user-defined meta:name="OVERHEIDop.straatnaam">Havenmeest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267|exb-2016-41269</meta:user-defined>
    <meta:user-defined meta:name="OVERHEID.EPSG28992/DC.spatial">112462 480110</meta:user-defined>
    <meta:user-defined meta:name="OVERHEIDop.versieInformatie"/>
  </office:meta>
</office:document-meta>
</file>