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57856 diverse werkzaamheden ter hoogte van de fietstunnel onder de Nieuwe Hoefweg, nabij de Omleidingsweg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oktober 2016 een wijzigingsvergunning verleend aan Provincie Zuid-Hollland.</text:p>
            <text:p text:style-name="common-al">a. het verwijderen, aanleggen en hebben van verharding,</text:p>
            <text:p text:style-name="common-al">b. het dempen van overig oppervlaktewater,</text:p>
            <text:p text:style-name="common-al">c. het aanleggen en hebben van tijdelijke en permanente dammen met duikers ø 1000 mm,</text:p>
            <text:p text:style-name="common-al">d. het graven en hebben van overig oppervlaktewater,</text:p>
            <text:p text:style-name="common-al">e. het bouwen en hebben van een fíetstunnel,</text:p>
            <text:p text:style-name="common-al">f. het aanleggen en hebben van een permanente duiker ø 800 mm onder de Nieuwe Hoefweg,</text:p>
            <text:p text:style-name="common-al">g. het aanbrengen van 2 peilscheidende dammen en het instellen van een afwijkend peil in de noordelijke delen van de aangelegde nieuwe watergangen.</text:p>
            <text:p text:style-name="common-al">Een en ander ter hoogte van de fietstunnel onder de Nieuwe Hoefweg, nabij de Omleidingsweg te Benthuizen.</text:p>
            <text:p text:style-name="common-al"/>
            <text:p text:style-name="common-al">De stukken liggen tot en met 2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C.P. van Schaik van de afdeling Vergunningverlening &amp; Handhaving, telefoon 071-30634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58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8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8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57856 diverse werkzaamheden ter hoogte van de fietstunnel onder de Nieuwe Hoefweg, nabij de Omleidingsweg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8586</meta:user-defined>
    <meta:user-defined meta:name="OVERHEIDop.WsbID/DC.identifier">wsb-2016-85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31</meta:user-defined>
    <meta:user-defined meta:name="OVERHEIDop.woonplaats">Benthuizen</meta:user-defined>
    <meta:user-defined meta:name="OVERHEIDop.straatnaam">Morgenpa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57856|exb-2016-35451</meta:user-defined>
    <meta:user-defined meta:name="OVERHEID.EPSG28992/DC.spatial">98448 453529</meta:user-defined>
    <meta:user-defined meta:name="OVERHEIDop.versieInformatie"/>
  </office:meta>
</office:document-meta>
</file>