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64 het vervangen van een brug (Rijnhavenbrug) ter hoogte van Hoorn nummer 240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oktober 2016 een vergunning verleend aan gemeente Alphen aan den Rijn voor het slopen van de bestaande brug en het bouwen van een nieuwe brug (Rijnhavenbrug) in de kern- en beschermingszone van de regionale kering polder Alpherhoorn en in de kern- en beschermingszone van de primaire boezemwatergang Rijnhaven Alphen, een en ander ter hoogte van Hoorn nummer 240 in Alphen aan den Rijn.</text:p>
            <text:p text:style-name="common-al"/>
            <text:p text:style-name="common-al">De stukken liggen tot en met 1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common-al">Leiden, 20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8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64 het vervangen van een brug (Rijnhavenbrug) ter hoogte van Hoorn nummer 240 in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85</meta:user-defined>
    <meta:user-defined meta:name="OVERHEIDop.WsbID/DC.identifier">wsb-2016-858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4HK</meta:user-defined>
    <meta:user-defined meta:name="OVERHEIDop.woonplaats">Alphen aan den Rijn</meta:user-defined>
    <meta:user-defined meta:name="OVERHEIDop.straatnaam">Hoor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64|exb-2016-35444</meta:user-defined>
    <meta:user-defined meta:name="OVERHEID.EPSG28992/DC.spatial">104006 461618</meta:user-defined>
    <meta:user-defined meta:name="OVERHEIDop.versieInformatie"/>
  </office:meta>
</office:document-meta>
</file>