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62 diverse werkzaamheden ter plaatse van de Schipholdijk te Schiphol-Oo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oktober 2016 een vergunning verleend aan Liander Infra West N.V. 2WA6313 voor het verwijderen en aanbrengen van kabels, graven en aanvullen binnen de kernzone van de regionale kering, een en ander ter plaatse van de Schipholdijk te Schiphol-Oost in gemeente Haarlemmermeer.</text:p>
            <text:p text:style-name="common-al"/>
            <text:p text:style-name="common-al">De stukken liggen tot en met 1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0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8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62 diverse werkzaamheden ter plaatse van de Schipholdijk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4</meta:user-defined>
    <meta:user-defined meta:name="OVERHEIDop.WsbID/DC.identifier">wsb-2016-85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8</meta:user-defined>
    <meta:user-defined meta:name="OVERHEIDop.woonplaats">Schiphol</meta:user-defined>
    <meta:user-defined meta:name="OVERHEIDop.straatnaam">Johanna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62|exb-2016-35442</meta:user-defined>
    <meta:user-defined meta:name="OVERHEID.EPSG28992/DC.spatial">114558 479238</meta:user-defined>
    <meta:user-defined meta:name="OVERHEIDop.versieInformatie"/>
  </office:meta>
</office:document-meta>
</file>