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59 diverse werkzaamheden ter hoogte van de Zuiddijk ter hoogte van de Torenstraat en de Torengaarde in Hazerswoude –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oktober 2016 een vergunning verleend aan gemeente Alphen aan den Rijn voor:</text:p>
            <text:p text:style-name="common-al">a.  het, op twee locaties, uitvoeren van ontgravingen tot binnen het profiel van vrije ruimte van de regionale waterkering de Zuiddijk ten behoeve van het uitnemen van een bestaand landhoofd / oplegging van een brug ter plaatse van de Torengaarde en de Torenstraat in Hazerswoude-Dorp;</text:p>
            <text:p text:style-name="common-al">b.  het, op twee locaties, aanbrengen van een nieuw brughoofd binnen het profiel van vrije ruimte van de regionale waterkering  Aan de Zuiddijk ter plaatse van de Torengaarde en de Torenstraat in Hazerswoude-Dorp;</text:p>
            <text:p text:style-name="common-al">c.  het uitvoeren van transport- en hijsactiviteiten ten behoeve van het plaatsen van een brug op en vanaf de regionale waterkering de Zuiddijk in Hazerswoude–Dorp met een verzamelde belasting van meer als 8 ton en steunpunten buiten de asfaltverharding.  </text:p>
            <text:p text:style-name="common-al">Eén en ander op twee locaties van de Zuiddijk ter hoogte van de Torenstraat en de Torengaarde in Hazerswoude –Dorp, gemeente Alphen aan den Rijn.  </text:p>
            <text:p text:style-name="common-al"/>
            <text:p text:style-name="common-al">De stukken liggen tot en met 1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0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8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8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59 diverse werkzaamheden ter hoogte van de Zuiddijk ter hoogte van de Torenstraat en de Torengaarde in Hazerswoude –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8583</meta:user-defined>
    <meta:user-defined meta:name="OVERHEIDop.WsbID/DC.identifier">wsb-2016-8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BS 2</meta:user-defined>
    <meta:user-defined meta:name="OVERHEIDop.woonplaats">Hazerswoude-Dorp</meta:user-defined>
    <meta:user-defined meta:name="OVERHEIDop.straatnaam">Torengaarde</meta:user-defined>
    <meta:user-defined meta:name="OVERHEID.PostcodeHuisnummer/OVERHEIDop.postcodeHuisnummer">2391BS</meta:user-defined>
    <meta:user-defined meta:name="OVERHEIDop.straatnaam">Tor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59|exb-2016-35441</meta:user-defined>
    <meta:user-defined meta:name="OVERHEID.EPSG28992/DC.spatial">100653 456636</meta:user-defined>
    <meta:user-defined meta:name="OVERHEID.EPSG28992/DC.spatial">100707 456623</meta:user-defined>
    <meta:user-defined meta:name="OVERHEIDop.versieInformatie"/>
  </office:meta>
</office:document-meta>
</file>